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medidosFactur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143" table:style-name="ce3">
            <text:p>15014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56" table:style-name="ce3">
            <text:p>10775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7617" table:style-name="ce3">
            <text:p>14761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392" table:style-name="ce3">
            <text:p>4839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46" table:style-name="ce3">
            <text:p>10094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9-05T02:35:19Z</dc:date>
  </office:meta>
</office:document-meta>
</file>