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6528140999999" table:style-name="ce3">
            <text:p>1246.6528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3.3603741" table:style-name="ce3">
            <text:p>463.36037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63749669999999" table:style-name="ce3">
            <text:p>400.63749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.94709259999999" table:style-name="ce3">
            <text:p>194.94709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48518539999998" table:style-name="ce3">
            <text:p>351.4851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8066264" table:style-name="ce3">
            <text:p>120.80662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137217399999997" table:style-name="ce3">
            <text:p>95.13721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37901200000005" table:style-name="ce3">
            <text:p>90.83790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083915699999999" table:style-name="ce3">
            <text:p>40.08391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0556303000001" table:style-name="ce3">
            <text:p>1303.055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5.62631429999999" table:style-name="ce3">
            <text:p>495.62631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0.8858745" table:style-name="ce3">
            <text:p>420.8858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6305520000001" table:style-name="ce3">
            <text:p>202.46305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9.86062829999997" table:style-name="ce3">
            <text:p>359.86062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1.2590986" table:style-name="ce3">
            <text:p>121.25909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410086500000006" table:style-name="ce3">
            <text:p>89.41008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239054899999999" table:style-name="ce3">
            <text:p>90.23905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6721999999999" table:style-name="ce3">
            <text:p>37.9567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5.3098103" table:style-name="ce3">
            <text:p>1305.309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7.59134840000002" table:style-name="ce3">
            <text:p>497.59134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995969" table:style-name="ce3">
            <text:p>427.9959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3867109" table:style-name="ce3">
            <text:p>213.38671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00137119999999" table:style-name="ce3">
            <text:p>370.00137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9442016" table:style-name="ce3">
            <text:p>124.94420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82289500000002" table:style-name="ce3">
            <text:p>95.58228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117553900000004" table:style-name="ce3">
            <text:p>97.11755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568891000000001" table:style-name="ce3">
            <text:p>41.5688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1.5392257999999" table:style-name="ce3">
            <text:p>1371.5392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65200820000001" table:style-name="ce3">
            <text:p>491.65200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5809059" table:style-name="ce3">
            <text:p>430.58090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5.0209815" table:style-name="ce3">
            <text:p>225.0209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10083409999999" table:style-name="ce3">
            <text:p>405.10083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6479001" table:style-name="ce3">
            <text:p>122.64790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353724499999998" table:style-name="ce3">
            <text:p>96.35372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546886599999993" table:style-name="ce3">
            <text:p>94.54688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327871600000002" table:style-name="ce3">
            <text:p>38.32787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2.8418503" table:style-name="ce3">
            <text:p>1132.841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31047560000002" table:style-name="ce3">
            <text:p>426.31047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66421730000002" table:style-name="ce3">
            <text:p>381.66421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3177789999999" table:style-name="ce3">
            <text:p>187.43177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76123569999999" table:style-name="ce3">
            <text:p>319.76123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91019009999999" table:style-name="ce3">
            <text:p>112.91019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460693899999995" table:style-name="ce3">
            <text:p>92.46069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83797300000001" table:style-name="ce3">
            <text:p>79.58379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73376900000002" table:style-name="ce3">
            <text:p>33.77337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8.1338330000001" table:style-name="ce3">
            <text:p>1088.1338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1.3094701" table:style-name="ce3">
            <text:p>421.30947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86281109999999" table:style-name="ce3">
            <text:p>383.86281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393469" table:style-name="ce3">
            <text:p>202.43934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9963874" table:style-name="ce3">
            <text:p>307.99638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786219" table:style-name="ce3">
            <text:p>117.7862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2.0115625" table:style-name="ce3">
            <text:p>102.01156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361344399999993" table:style-name="ce3">
            <text:p>91.36134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3.833648800000006" table:style-name="ce3">
            <text:p>93.8336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172998499999999" table:style-name="ce3">
            <text:p>41.17299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6.4705039" table:style-name="ce3">
            <text:p>1206.4705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260958" table:style-name="ce3">
            <text:p>439.72609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6.74520419999999" table:style-name="ce3">
            <text:p>416.74520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9.18942569999999" table:style-name="ce3">
            <text:p>209.18942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7.51416089999998" table:style-name="ce3">
            <text:p>287.51416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2.74261580000001" table:style-name="ce3">
            <text:p>132.74261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1.3022251" table:style-name="ce3">
            <text:p>111.30222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1.438356" table:style-name="ce3">
            <text:p>101.4383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435730499999998" table:style-name="ce3">
            <text:p>43.43573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3.8276321999999" table:style-name="ce3">
            <text:p>1173.8276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92523640000002" table:style-name="ce3">
            <text:p>438.92523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9.7894417" table:style-name="ce3">
            <text:p>399.78944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1.6886495" table:style-name="ce3">
            <text:p>211.6886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91811630000001" table:style-name="ce3">
            <text:p>319.91811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36628090000001" table:style-name="ce3">
            <text:p>123.36628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711785" table:style-name="ce3">
            <text:p>109.27117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3248356" table:style-name="ce3">
            <text:p>97.32483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65514100000003" table:style-name="ce3">
            <text:p>39.66551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4.5810442" table:style-name="ce3">
            <text:p>1324.581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4.64988799999998" table:style-name="ce3">
            <text:p>504.649888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03894339999999" table:style-name="ce3">
            <text:p>443.038943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.73769609999999" table:style-name="ce3">
            <text:p>233.7376961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51358219999997" table:style-name="ce3">
            <text:p>338.5135822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8.62270129999999" table:style-name="ce3">
            <text:p>138.6227013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8920789" table:style-name="ce3">
            <text:p>108.8920789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0958682" table:style-name="ce3">
            <text:p>110.0958682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967673400000002" table:style-name="ce3">
            <text:p>41.967673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8.2477984" table:style-name="ce3">
            <text:p>1348.2477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0.36216289999999" table:style-name="ce3">
            <text:p>500.36216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21375069999999" table:style-name="ce3">
            <text:p>430.21375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9.06240819999999" table:style-name="ce3">
            <text:p>239.06240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3.6227351" table:style-name="ce3">
            <text:p>333.62273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.2398704" table:style-name="ce3">
            <text:p>137.23987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5.97255180000001" table:style-name="ce3">
            <text:p>105.97255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9.4420142" table:style-name="ce3">
            <text:p>109.44201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303438800000002" table:style-name="ce3">
            <text:p>43.30343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.3340234" table:style-name="ce3">
            <text:p>1577.334023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5.39825359999998" table:style-name="ce3">
            <text:p>555.39825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00.23056179999998" table:style-name="ce3">
            <text:p>500.23056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8.66899169999999" table:style-name="ce3">
            <text:p>268.6689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85291210000003" table:style-name="ce3">
            <text:p>405.8529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2.90856210000001" table:style-name="ce3">
            <text:p>142.90856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686831" table:style-name="ce3">
            <text:p>109.26868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.4755902" table:style-name="ce3">
            <text:p>116.4755902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478076299999998" table:style-name="ce3">
            <text:p>42.47807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0.2143116" table:style-name="ce3">
            <text:p>1510.2143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29.67516169999999" table:style-name="ce3">
            <text:p>529.67516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5.3751676" table:style-name="ce3">
            <text:p>485.37516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6.45550900000001" table:style-name="ce3">
            <text:p>246.4555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7.29818010000002" table:style-name="ce3">
            <text:p>367.29818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1.7900325" table:style-name="ce3">
            <text:p>151.79003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3.38123280000001" table:style-name="ce3">
            <text:p>113.38123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0.4509504" table:style-name="ce3">
            <text:p>110.45095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3941758" table:style-name="ce3">
            <text:p>110.39417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31443500000003" table:style-name="ce3">
            <text:p>42.13144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5.2282144999999" table:style-name="ce3">
            <text:p>1565.2282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76.81567489999998" table:style-name="ce3">
            <text:p>576.81567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20.62857980000001" table:style-name="ce3">
            <text:p>520.62857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0.45277549999997" table:style-name="ce3">
            <text:p>270.45277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9.0920003" table:style-name="ce3">
            <text:p>389.09200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7.56771900000001" table:style-name="ce3">
            <text:p>157.5677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1558699" table:style-name="ce3">
            <text:p>117.1558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8.8314068" table:style-name="ce3">
            <text:p>108.83140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.6274926" table:style-name="ce3">
            <text:p>116.62749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2761300000003" table:style-name="ce3">
            <text:p>44.75276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1.5918907" table:style-name="ce3">
            <text:p>1611.5918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87.1915156" table:style-name="ce3">
            <text:p>587.191515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98.75792589999998" table:style-name="ce3">
            <text:p>498.75792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6.07803869999998" table:style-name="ce3">
            <text:p>266.07803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91.10984710000002" table:style-name="ce3">
            <text:p>391.10984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8.843243" table:style-name="ce3">
            <text:p>158.8432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.3466414" table:style-name="ce3">
            <text:p>118.34664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.06079269999999" table:style-name="ce3">
            <text:p>113.06079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2.4207559" table:style-name="ce3">
            <text:p>122.42075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909107300000002" table:style-name="ce3">
            <text:p>47.90910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.5948914000001" table:style-name="ce3">
            <text:p>1493.59489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9.65396550000003" table:style-name="ce3">
            <text:p>549.65396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3.30653180000002" table:style-name="ce3">
            <text:p>483.30653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7.4537334" table:style-name="ce3">
            <text:p>247.45373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8.23374790000003" table:style-name="ce3">
            <text:p>368.23374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4.35779009999999" table:style-name="ce3">
            <text:p>144.35779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4.9423785" table:style-name="ce3">
            <text:p>114.94237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.700102" table:style-name="ce3">
            <text:p>106.7001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.0680194" table:style-name="ce3">
            <text:p>113.06801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196504099999999" table:style-name="ce3">
            <text:p>48.19650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1.1552008000001" table:style-name="ce3">
            <text:p>1571.1552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36.88266480000004" table:style-name="ce3">
            <text:p>536.882664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15.51439830000004" table:style-name="ce3">
            <text:p>515.51439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.13461999999998" table:style-name="ce3">
            <text:p>256.134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6.47713579999999" table:style-name="ce3">
            <text:p>366.47713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9.11913749999999" table:style-name="ce3">
            <text:p>149.11913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8788709" table:style-name="ce3">
            <text:p>119.87887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0.9318545" table:style-name="ce3">
            <text:p>110.93185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9.2363031" table:style-name="ce3">
            <text:p>109.23630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302511299999999" table:style-name="ce3">
            <text:p>45.30251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10478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3-01-16T19:20:16Z</dc:date>
  </office:meta>
</office:document-meta>
</file>