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8.2028751900002" table:style-name="ce3">
            <text:p>1168.202875</text:p>
          </table:table-cell>
          <table:table-cell office:value-type="float" office:value="128.690428" table:style-name="ce3">
            <text:p>128.6904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95813376000001" table:style-name="ce3">
            <text:p>412.9581338</text:p>
          </table:table-cell>
          <table:table-cell office:value-type="float" office:value="50.389355999999999" table:style-name="ce3">
            <text:p>50.3893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0.03058396999995" table:style-name="ce3">
            <text:p>390.030584</text:p>
          </table:table-cell>
          <table:table-cell office:value-type="float" office:value="50.960400999999997" table:style-name="ce3">
            <text:p>50.9604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3734158000001" table:style-name="ce3">
            <text:p>121.7373416</text:p>
          </table:table-cell>
          <table:table-cell office:value-type="float" office:value="16.647258000000001" table:style-name="ce3">
            <text:p>16.64725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1235198" table:style-name="ce3">
            <text:p>298.1235198</text:p>
          </table:table-cell>
          <table:table-cell office:value-type="float" office:value="40.632930999999999" table:style-name="ce3">
            <text:p>40.6329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8.19236018000001" table:style-name="ce3">
            <text:p>128.1923602</text:p>
          </table:table-cell>
          <table:table-cell office:value-type="float" office:value="16.398969999999998" table:style-name="ce3">
            <text:p>16.3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904481229999988" table:style-name="ce3">
            <text:p>91.90448123</text:p>
          </table:table-cell>
          <table:table-cell office:value-type="float" office:value="11.487087000000001" table:style-name="ce3">
            <text:p>11.48708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745504530000005" table:style-name="ce3">
            <text:p>85.74550453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228618590000011" table:style-name="ce3">
            <text:p>85.22861859</text:p>
          </table:table-cell>
          <table:table-cell office:value-type="float" office:value="11.064214" table:style-name="ce3">
            <text:p>11.0642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19223581" table:style-name="ce3">
            <text:p>40.19223581</text:p>
          </table:table-cell>
          <table:table-cell office:value-type="float" office:value="4.8993359999999999" table:style-name="ce3">
            <text:p>4.89933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9.8123293899998" table:style-name="ce3">
            <text:p>1119.812329</text:p>
          </table:table-cell>
          <table:table-cell office:value-type="float" office:value="123.911374" table:style-name="ce3">
            <text:p>123.91137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87367386" table:style-name="ce3">
            <text:p>383.8736739</text:p>
          </table:table-cell>
          <table:table-cell office:value-type="float" office:value="48.092165999999999" table:style-name="ce3">
            <text:p>48.09216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58954429000005" table:style-name="ce3">
            <text:p>381.5895443</text:p>
          </table:table-cell>
          <table:table-cell office:value-type="float" office:value="49.771441000000003" table:style-name="ce3">
            <text:p>49.7714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4133251000001" table:style-name="ce3">
            <text:p>121.7413325</text:p>
          </table:table-cell>
          <table:table-cell office:value-type="float" office:value="16.819642000000002" table:style-name="ce3">
            <text:p>16.8196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16271882000001" table:style-name="ce3">
            <text:p>301.1627188</text:p>
          </table:table-cell>
          <table:table-cell office:value-type="float" office:value="41.439199000000002" table:style-name="ce3">
            <text:p>41.4391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956524999999" table:style-name="ce3">
            <text:p>112.1395653</text:p>
          </table:table-cell>
          <table:table-cell office:value-type="float" office:value="14.557531000000001" table:style-name="ce3">
            <text:p>14.5575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637597409999998" table:style-name="ce3">
            <text:p>88.63759741</text:p>
          </table:table-cell>
          <table:table-cell office:value-type="float" office:value="11.204136" table:style-name="ce3">
            <text:p>11.2041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010058659999999" table:style-name="ce3">
            <text:p>82.01005866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97432359999991" table:style-name="ce3">
            <text:p>81.99743236</text:p>
          </table:table-cell>
          <table:table-cell office:value-type="float" office:value="10.805736" table:style-name="ce3">
            <text:p>10.8057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993195" table:style-name="ce3">
            <text:p>36.993195</text:p>
          </table:table-cell>
          <table:table-cell office:value-type="float" office:value="4.5362289999999996" table:style-name="ce3">
            <text:p>4.5362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6.5332051399998" table:style-name="ce3">
            <text:p>1206.533205</text:p>
          </table:table-cell>
          <table:table-cell office:value-type="float" office:value="123.829042" table:style-name="ce3">
            <text:p>123.82904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3121584000002" table:style-name="ce3">
            <text:p>395.0312158</text:p>
          </table:table-cell>
          <table:table-cell office:value-type="float" office:value="48.512343999999999" table:style-name="ce3">
            <text:p>48.5123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5.41707640999999" table:style-name="ce3">
            <text:p>385.4170764</text:p>
          </table:table-cell>
          <table:table-cell office:value-type="float" office:value="50.557208000000003" table:style-name="ce3">
            <text:p>50.55720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2903465999999" table:style-name="ce3">
            <text:p>128.8290347</text:p>
          </table:table-cell>
          <table:table-cell office:value-type="float" office:value="17.847795000000001" table:style-name="ce3">
            <text:p>17.8477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5.56449756000006" table:style-name="ce3">
            <text:p>305.5644976</text:p>
          </table:table-cell>
          <table:table-cell office:value-type="float" office:value="42.006810999999999" table:style-name="ce3">
            <text:p>42.0068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5.658596989999978" table:style-name="ce3">
            <text:p>45.65859699</text:p>
          </table:table-cell>
          <table:table-cell office:value-type="float" office:value="14.002763999999999" table:style-name="ce3">
            <text:p>14.00276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448112289999983" table:style-name="ce3">
            <text:p>97.44811229</text:p>
          </table:table-cell>
          <table:table-cell office:value-type="float" office:value="12.573767" table:style-name="ce3">
            <text:p>12.5737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66071719999988" table:style-name="ce3">
            <text:p>85.46607172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881001890000007" table:style-name="ce3">
            <text:p>87.88100189</text:p>
          </table:table-cell>
          <table:table-cell office:value-type="float" office:value="11.576528999999999" table:style-name="ce3">
            <text:p>11.5765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995210020000002" table:style-name="ce3">
            <text:p>40.99521002</text:p>
          </table:table-cell>
          <table:table-cell office:value-type="float" office:value="5.0111520000000001" table:style-name="ce3">
            <text:p>5.01115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5.50834945999998" table:style-name="ce3">
            <text:p>995.5083495</text:p>
          </table:table-cell>
          <table:table-cell office:value-type="float" office:value="106.290395" table:style-name="ce3">
            <text:p>106.29039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.26097783000006" table:style-name="ce3">
            <text:p>385.2609778</text:p>
          </table:table-cell>
          <table:table-cell office:value-type="float" office:value="45.718711999999996" table:style-name="ce3">
            <text:p>45.7187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5.14980591" table:style-name="ce3">
            <text:p>365.1498059</text:p>
          </table:table-cell>
          <table:table-cell office:value-type="float" office:value="46.406687999999995" table:style-name="ce3">
            <text:p>46.4066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10221915000001" table:style-name="ce3">
            <text:p>126.1022192</text:p>
          </table:table-cell>
          <table:table-cell office:value-type="float" office:value="16.913564000000001" table:style-name="ce3">
            <text:p>16.91356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60222971000002" table:style-name="ce3">
            <text:p>296.6022297</text:p>
          </table:table-cell>
          <table:table-cell office:value-type="float" office:value="40.069856999999999" table:style-name="ce3">
            <text:p>40.06985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5.65669516000003" table:style-name="ce3">
            <text:p>105.6566952</text:p>
          </table:table-cell>
          <table:table-cell office:value-type="float" office:value="15.431815" table:style-name="ce3">
            <text:p>15.4318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424860690000003" table:style-name="ce3">
            <text:p>91.42486069</text:p>
          </table:table-cell>
          <table:table-cell office:value-type="float" office:value="11.613111999999999" table:style-name="ce3">
            <text:p>11.6131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46210990000006" table:style-name="ce3">
            <text:p>82.54621099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81794350000004" table:style-name="ce3">
            <text:p>84.18179435</text:p>
          </table:table-cell>
          <table:table-cell office:value-type="float" office:value="11.186450000000001" table:style-name="ce3">
            <text:p>11.1864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555523040000004" table:style-name="ce3">
            <text:p>39.55552304</text:p>
          </table:table-cell>
          <table:table-cell office:value-type="float" office:value="4.8478840000000005" table:style-name="ce3">
            <text:p>4.84788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8.5964715699997" table:style-name="ce3">
            <text:p>1008.596472</text:p>
          </table:table-cell>
          <table:table-cell office:value-type="float" office:value="102.75149200000001" table:style-name="ce3">
            <text:p>102.7514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37871945999996" table:style-name="ce3">
            <text:p>416.3787195</text:p>
          </table:table-cell>
          <table:table-cell office:value-type="float" office:value="47.059463000000001" table:style-name="ce3">
            <text:p>47.0594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8.95524854000007" table:style-name="ce3">
            <text:p>418.9552485</text:p>
          </table:table-cell>
          <table:table-cell office:value-type="float" office:value="50.126790999999997" table:style-name="ce3">
            <text:p>50.12679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36572125000001" table:style-name="ce3">
            <text:p>144.3657213</text:p>
          </table:table-cell>
          <table:table-cell office:value-type="float" office:value="17.879845" table:style-name="ce3">
            <text:p>17.87984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6.03832116999996" table:style-name="ce3">
            <text:p>316.0383212</text:p>
          </table:table-cell>
          <table:table-cell office:value-type="float" office:value="40.887304999999998" table:style-name="ce3">
            <text:p>40.8873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671833999999" table:style-name="ce3">
            <text:p>112.1367183</text:p>
          </table:table-cell>
          <table:table-cell office:value-type="float" office:value="14.179662" table:style-name="ce3">
            <text:p>14.1796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813906349999996" table:style-name="ce3">
            <text:p>85.81390635</text:p>
          </table:table-cell>
          <table:table-cell office:value-type="float" office:value="10.508176000000001" table:style-name="ce3">
            <text:p>10.50817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170048940000015" table:style-name="ce3">
            <text:p>92.17004894</text:p>
          </table:table-cell>
          <table:table-cell office:value-type="float" office:value="12.741054999999998" table:style-name="ce3">
            <text:p>12.74105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3095137000002" table:style-name="ce3">
            <text:p>85.63095137</text:p>
          </table:table-cell>
          <table:table-cell office:value-type="float" office:value="11.302363" table:style-name="ce3">
            <text:p>11.3023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11092980000016" table:style-name="ce3">
            <text:p>42.11109298</text:p>
          </table:table-cell>
          <table:table-cell office:value-type="float" office:value="5.1458370000000002" table:style-name="ce3">
            <text:p>5.1458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2.7578057999997" table:style-name="ce3">
            <text:p>1162.757806</text:p>
          </table:table-cell>
          <table:table-cell office:value-type="float" office:value="119.974996" table:style-name="ce3">
            <text:p>119.9749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15268653999988" table:style-name="ce3">
            <text:p>468.1526865</text:p>
          </table:table-cell>
          <table:table-cell office:value-type="float" office:value="51.910088000000002" table:style-name="ce3">
            <text:p>51.91008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3.70234711999996" table:style-name="ce3">
            <text:p>453.7023471</text:p>
          </table:table-cell>
          <table:table-cell office:value-type="float" office:value="55.342244000000001" table:style-name="ce3">
            <text:p>55.34224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88921374000003" table:style-name="ce3">
            <text:p>156.8892137</text:p>
          </table:table-cell>
          <table:table-cell office:value-type="float" office:value="19.650613" table:style-name="ce3">
            <text:p>19.65061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2.51800318999989" table:style-name="ce3">
            <text:p>342.5180032</text:p>
          </table:table-cell>
          <table:table-cell office:value-type="float" office:value="44.634518" table:style-name="ce3">
            <text:p>44.6345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9062559999998" table:style-name="ce3">
            <text:p>109.6906256</text:p>
          </table:table-cell>
          <table:table-cell office:value-type="float" office:value="13.792275" table:style-name="ce3">
            <text:p>13.79227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75798990000001" table:style-name="ce3">
            <text:p>87.97579899</text:p>
          </table:table-cell>
          <table:table-cell office:value-type="float" office:value="10.844875999999999" table:style-name="ce3">
            <text:p>10.84487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53320419999991" table:style-name="ce3">
            <text:p>92.55332042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.013343650000024" table:style-name="ce3">
            <text:p>92.01334365</text:p>
          </table:table-cell>
          <table:table-cell office:value-type="float" office:value="11.82971" table:style-name="ce3">
            <text:p>11.8297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62403720000009" table:style-name="ce3">
            <text:p>45.76240372</text:p>
          </table:table-cell>
          <table:table-cell office:value-type="float" office:value="5.5433870000000001" table:style-name="ce3">
            <text:p>5.54338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07.85224786" table:style-name="ce3">
            <text:p>1407.852248</text:p>
          </table:table-cell>
          <table:table-cell office:value-type="float" office:value="139.31609" table:style-name="ce3">
            <text:p>139.3160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61.00340082000002" table:style-name="ce3">
            <text:p>561.0034008</text:p>
          </table:table-cell>
          <table:table-cell office:value-type="float" office:value="60.532727999999999" table:style-name="ce3">
            <text:p>60.53272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47.17937930000016" table:style-name="ce3">
            <text:p>547.1793793</text:p>
          </table:table-cell>
          <table:table-cell office:value-type="float" office:value="62.498919999999998" table:style-name="ce3">
            <text:p>62.4989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4.09112991999999" table:style-name="ce3">
            <text:p>184.0911299</text:p>
          </table:table-cell>
          <table:table-cell office:value-type="float" office:value="21.668353000000003" table:style-name="ce3">
            <text:p>21.66835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4.27042950999999" table:style-name="ce3">
            <text:p>414.2704295</text:p>
          </table:table-cell>
          <table:table-cell office:value-type="float" office:value="48.196133999999994" table:style-name="ce3">
            <text:p>48.19613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9437576999996" table:style-name="ce3">
            <text:p>119.7943758</text:p>
          </table:table-cell>
          <table:table-cell office:value-type="float" office:value="14.782406" table:style-name="ce3">
            <text:p>14.78240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27336279000002" table:style-name="ce3">
            <text:p>100.2733628</text:p>
          </table:table-cell>
          <table:table-cell office:value-type="float" office:value="12.534034999999999" table:style-name="ce3">
            <text:p>12.53403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397180400000025" table:style-name="ce3">
            <text:p>96.3971804</text:p>
          </table:table-cell>
          <table:table-cell office:value-type="float" office:value="12.924653999999999" table:style-name="ce3">
            <text:p>12.92465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08163565" table:style-name="ce3">
            <text:p>105.0816357</text:p>
          </table:table-cell>
          <table:table-cell office:value-type="float" office:value="12.402464" table:style-name="ce3">
            <text:p>12.40246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829087359999988" table:style-name="ce3">
            <text:p>48.82908736</text:p>
          </table:table-cell>
          <table:table-cell office:value-type="float" office:value="5.8683969999999999" table:style-name="ce3">
            <text:p>5.86839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4.08457868" table:style-name="ce3">
            <text:p>1284.084579</text:p>
          </table:table-cell>
          <table:table-cell office:value-type="float" office:value="134.15215499999999" table:style-name="ce3">
            <text:p>134.15215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81.32736777999992" table:style-name="ce3">
            <text:p>481.3273678</text:p>
          </table:table-cell>
          <table:table-cell office:value-type="float" office:value="55.804400999999999" table:style-name="ce3">
            <text:p>55.80440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7.79857021999999" table:style-name="ce3">
            <text:p>457.7985702</text:p>
          </table:table-cell>
          <table:table-cell office:value-type="float" office:value="57.413832999999997" table:style-name="ce3">
            <text:p>57.41383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8.42725819" table:style-name="ce3">
            <text:p>158.4272582</text:p>
          </table:table-cell>
          <table:table-cell office:value-type="float" office:value="20.730563" table:style-name="ce3">
            <text:p>20.73056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54.51576372" table:style-name="ce3">
            <text:p>354.5157637</text:p>
          </table:table-cell>
          <table:table-cell office:value-type="float" office:value="47.223613" table:style-name="ce3">
            <text:p>47.22361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0.65900638999996" table:style-name="ce3">
            <text:p>120.6590064</text:p>
          </table:table-cell>
          <table:table-cell office:value-type="float" office:value="14.672694999999999" table:style-name="ce3">
            <text:p>14.67269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507653299999973" table:style-name="ce3">
            <text:p>92.5076533</text:p>
          </table:table-cell>
          <table:table-cell office:value-type="float" office:value="12.007296" table:style-name="ce3">
            <text:p>12.00729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574167209999999" table:style-name="ce3">
            <text:p>96.57416721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0.28685091999998" table:style-name="ce3">
            <text:p>100.2868509</text:p>
          </table:table-cell>
          <table:table-cell office:value-type="float" office:value="12.697994000000001" table:style-name="ce3">
            <text:p>12.69799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11897410000002" table:style-name="ce3">
            <text:p>47.91189741</text:p>
          </table:table-cell>
          <table:table-cell office:value-type="float" office:value="5.8127969999999998" table:style-name="ce3">
            <text:p>5.81279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6.2001871900004" table:style-name="ce3">
            <text:p>1246.200187</text:p>
          </table:table-cell>
          <table:table-cell office:value-type="float" office:value="130.67621" table:style-name="ce3">
            <text:p>130.676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5.52381887999996" table:style-name="ce3">
            <text:p>465.5238189</text:p>
          </table:table-cell>
          <table:table-cell office:value-type="float" office:value="54.452931999999997" table:style-name="ce3">
            <text:p>54.45293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9.11050617000001" table:style-name="ce3">
            <text:p>429.1105062</text:p>
          </table:table-cell>
          <table:table-cell office:value-type="float" office:value="55.048737000000003" table:style-name="ce3">
            <text:p>55.04873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06784786" table:style-name="ce3">
            <text:p>156.0678479</text:p>
          </table:table-cell>
          <table:table-cell office:value-type="float" office:value="20.447261999999998" table:style-name="ce3">
            <text:p>20.44726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51.19924928999995" table:style-name="ce3">
            <text:p>351.1992493</text:p>
          </table:table-cell>
          <table:table-cell office:value-type="float" office:value="46.811225000000007" table:style-name="ce3">
            <text:p>46.81122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4.37850961999997" table:style-name="ce3">
            <text:p>114.3785096</text:p>
          </table:table-cell>
          <table:table-cell office:value-type="float" office:value="13.984675000000001" table:style-name="ce3">
            <text:p>13.98467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03964986000004" table:style-name="ce3">
            <text:p>89.03964986</text:p>
          </table:table-cell>
          <table:table-cell office:value-type="float" office:value="11.503037000000001" table:style-name="ce3">
            <text:p>11.50303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169032919999992" table:style-name="ce3">
            <text:p>94.16903292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087892040000014" table:style-name="ce3">
            <text:p>91.08789204</text:p>
          </table:table-cell>
          <table:table-cell office:value-type="float" office:value="11.529018000000001" table:style-name="ce3">
            <text:p>11.5290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38290712000002" table:style-name="ce3">
            <text:p>42.38290712</text:p>
          </table:table-cell>
          <table:table-cell office:value-type="float" office:value="5.03714" table:style-name="ce3">
            <text:p>5.0371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2.0155802299998" table:style-name="ce3">
            <text:p>1272.01558</text:p>
          </table:table-cell>
          <table:table-cell office:value-type="float" office:value="132.16865800000002" table:style-name="ce3">
            <text:p>132.16865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56753552000004" table:style-name="ce3">
            <text:p>460.5675355</text:p>
          </table:table-cell>
          <table:table-cell office:value-type="float" office:value="54.239161999999993" table:style-name="ce3">
            <text:p>54.23916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1.93837692000017" table:style-name="ce3">
            <text:p>441.9383769</text:p>
          </table:table-cell>
          <table:table-cell office:value-type="float" office:value="54.864001999999999" table:style-name="ce3">
            <text:p>54.86400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29007779999998" table:style-name="ce3">
            <text:p>156.2900778</text:p>
          </table:table-cell>
          <table:table-cell office:value-type="float" office:value="20.384096999999997" table:style-name="ce3">
            <text:p>20.38409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6.69013432999998" table:style-name="ce3">
            <text:p>346.6901343</text:p>
          </table:table-cell>
          <table:table-cell office:value-type="float" office:value="46.030946" table:style-name="ce3">
            <text:p>46.03094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88255416000001" table:style-name="ce3">
            <text:p>141.8825542</text:p>
          </table:table-cell>
          <table:table-cell office:value-type="float" office:value="13.649475000000001" table:style-name="ce3">
            <text:p>13.6494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928503680000006" table:style-name="ce3">
            <text:p>88.92850368</text:p>
          </table:table-cell>
          <table:table-cell office:value-type="float" office:value="11.333280000000002" table:style-name="ce3">
            <text:p>11.333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051460989999995" table:style-name="ce3">
            <text:p>94.05146099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219234929999999" table:style-name="ce3">
            <text:p>94.21923493</text:p>
          </table:table-cell>
          <table:table-cell office:value-type="float" office:value="11.595804000000001" table:style-name="ce3">
            <text:p>11.59580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292101200000005" table:style-name="ce3">
            <text:p>43.2921012</text:p>
          </table:table-cell>
          <table:table-cell office:value-type="float" office:value="5.1537220000000001" table:style-name="ce3">
            <text:p>5.1537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3.7343603300003" table:style-name="ce3">
            <text:p>1203.73436</text:p>
          </table:table-cell>
          <table:table-cell office:value-type="float" office:value="129.89064200000001" table:style-name="ce3">
            <text:p>129.89064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6.84823687000005" table:style-name="ce3">
            <text:p>436.8482369</text:p>
          </table:table-cell>
          <table:table-cell office:value-type="float" office:value="52.844022000000002" table:style-name="ce3">
            <text:p>52.8440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3095385999995" table:style-name="ce3">
            <text:p>419.0309539</text:p>
          </table:table-cell>
          <table:table-cell office:value-type="float" office:value="53.875467999999998" table:style-name="ce3">
            <text:p>53.87546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14977173999998" table:style-name="ce3">
            <text:p>153.1497717</text:p>
          </table:table-cell>
          <table:table-cell office:value-type="float" office:value="20.443874999999998" table:style-name="ce3">
            <text:p>20.4438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5.27329115999993" table:style-name="ce3">
            <text:p>335.2732912</text:p>
          </table:table-cell>
          <table:table-cell office:value-type="float" office:value="46.178483999999997" table:style-name="ce3">
            <text:p>46.17848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0.44046294000003" table:style-name="ce3">
            <text:p>110.4404629</text:p>
          </table:table-cell>
          <table:table-cell office:value-type="float" office:value="13.613096000000001" table:style-name="ce3">
            <text:p>13.61309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273777170000017" table:style-name="ce3">
            <text:p>88.27377717</text:p>
          </table:table-cell>
          <table:table-cell office:value-type="float" office:value="10.744840999999999" table:style-name="ce3">
            <text:p>10.74484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493197400000028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126728790000001" table:style-name="ce3">
            <text:p>88.12672879</text:p>
          </table:table-cell>
          <table:table-cell office:value-type="float" office:value="11.175145000000001" table:style-name="ce3">
            <text:p>11.17514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547823889999982" table:style-name="ce3">
            <text:p>42.54782389</text:p>
          </table:table-cell>
          <table:table-cell office:value-type="float" office:value="5.0932320000000004" table:style-name="ce3">
            <text:p>5.09323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5.7861797100002" table:style-name="ce3">
            <text:p>1095.78618</text:p>
          </table:table-cell>
          <table:table-cell office:value-type="float" office:value="118.81161400000001" table:style-name="ce3">
            <text:p>118.8116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2.32053789000008" table:style-name="ce3">
            <text:p>402.3205379</text:p>
          </table:table-cell>
          <table:table-cell office:value-type="float" office:value="48.519891000000001" table:style-name="ce3">
            <text:p>48.51989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91658679000011" table:style-name="ce3">
            <text:p>388.9165868</text:p>
          </table:table-cell>
          <table:table-cell office:value-type="float" office:value="50.285519000000001" table:style-name="ce3">
            <text:p>50.28551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0.10062730999996" table:style-name="ce3">
            <text:p>140.1006273</text:p>
          </table:table-cell>
          <table:table-cell office:value-type="float" office:value="19.105913000000001" table:style-name="ce3">
            <text:p>19.10591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21876204000006" table:style-name="ce3">
            <text:p>318.218762</text:p>
          </table:table-cell>
          <table:table-cell office:value-type="float" office:value="43.412984999999999" table:style-name="ce3">
            <text:p>43.4129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29496305999999" table:style-name="ce3">
            <text:p>103.2949631</text:p>
          </table:table-cell>
          <table:table-cell office:value-type="float" office:value="12.809623" table:style-name="ce3">
            <text:p>12.80962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1981419" table:style-name="ce3">
            <text:p>88.11981419</text:p>
          </table:table-cell>
          <table:table-cell office:value-type="float" office:value="10.717618" table:style-name="ce3">
            <text:p>10.71761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666957030000006" table:style-name="ce3">
            <text:p>88.66695703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475941589999962" table:style-name="ce3">
            <text:p>84.47594159</text:p>
          </table:table-cell>
          <table:table-cell office:value-type="float" office:value="10.768383" table:style-name="ce3">
            <text:p>10.76838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040223660000009" table:style-name="ce3">
            <text:p>39.04022366</text:p>
          </table:table-cell>
          <table:table-cell office:value-type="float" office:value="4.6691079999999996" table:style-name="ce3">
            <text:p>4.66910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57:10Z</meta:creation-date>
    <dc:date>2021-01-08T17:59:35Z</dc:date>
  </office:meta>
</office:document-meta>
</file>