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esur-datos-abiertos-cobros-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4.8326826299999" table:style-name="ce3">
            <text:p>1304.8326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.74644337999996" table:style-name="ce3">
            <text:p>419.74644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19682755000002" table:style-name="ce3">
            <text:p>407.196827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12698335" table:style-name="ce3">
            <text:p>118.12698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0.94718487999995" table:style-name="ce3">
            <text:p>300.947184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129505899999998" table:style-name="ce3">
            <text:p>95.129505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1963080000017" table:style-name="ce3">
            <text:p>65.8219630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601493020000021" table:style-name="ce3">
            <text:p>71.601493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051867270000017" table:style-name="ce3">
            <text:p>65.0518672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55194109999996" table:style-name="ce3">
            <text:p>22.155194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8.63011785" table:style-name="ce3">
            <text:p>1198.63011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3.74527388000001" table:style-name="ce3">
            <text:p>413.745273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60505992000003" table:style-name="ce3">
            <text:p>408.605059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4562126" table:style-name="ce3">
            <text:p>120.345621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48885663999999" table:style-name="ce3">
            <text:p>290.48885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.873831629999998" table:style-name="ce3">
            <text:p>92.8738316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218798539999995" table:style-name="ce3">
            <text:p>81.218798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750142380000014" table:style-name="ce3">
            <text:p>74.7501423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116698970000002" table:style-name="ce3">
            <text:p>34.1166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9.5898558599999" table:style-name="ce3">
            <text:p>1009.589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0.15423597999995" table:style-name="ce3">
            <text:p>340.1542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527571999997" table:style-name="ce3">
            <text:p>343.585275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.73528811" table:style-name="ce3">
            <text:p>106.735288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35.63008089000002" table:style-name="ce3">
            <text:p>235.630080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.35782305000004" table:style-name="ce3">
            <text:p>488.35782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220725960000003" table:style-name="ce3">
            <text:p>56.22072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.743007640000002" table:style-name="ce3">
            <text:p>64.7430076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1.64260608" table:style-name="ce3">
            <text:p>51.6426060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555959950000002" table:style-name="ce3">
            <text:p>18.5559599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9.8997880499999" table:style-name="ce3">
            <text:p>1039.8997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7.44074464000005" table:style-name="ce3">
            <text:p>367.440744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8860987999998" table:style-name="ce3">
            <text:p>317.588609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21202506" table:style-name="ce3">
            <text:p>109.212025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8.3561535" table:style-name="ce3">
            <text:p>258.3561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.145075349999999" table:style-name="ce3">
            <text:p>81.14507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98315208999999" table:style-name="ce3">
            <text:p>72.9831520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0.686959719999997" table:style-name="ce3">
            <text:p>60.6869597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634006569999997" table:style-name="ce3">
            <text:p>62.634006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460967559999997" table:style-name="ce3">
            <text:p>29.4609675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24.28018929999996" table:style-name="ce3">
            <text:p>924.28018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7.83511695000004" table:style-name="ce3">
            <text:p>317.8351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.18577772999993" table:style-name="ce3">
            <text:p>290.185777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.358661740000002" table:style-name="ce3">
            <text:p>99.358661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28.30295788000001" table:style-name="ce3">
            <text:p>228.30295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949570170000015" table:style-name="ce3">
            <text:p>82.949570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588145889999993" table:style-name="ce3">
            <text:p>80.5881458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.540163069999998" table:style-name="ce3">
            <text:p>49.5401630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528395440000004" table:style-name="ce3">
            <text:p>59.528395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67411649999998" table:style-name="ce3">
            <text:p>28.36741165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38.9934963899999" table:style-name="ce3">
            <text:p>938.9934964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3.63855504000009" table:style-name="ce3">
            <text:p>343.638555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0912704000001" table:style-name="ce3">
            <text:p>317.50912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4.13609208" table:style-name="ce3">
            <text:p>104.136092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7.39924813000002" table:style-name="ce3">
            <text:p>247.399248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206269370000015" table:style-name="ce3">
            <text:p>89.20626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27641789999993" table:style-name="ce3">
            <text:p>75.7276417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244061559999992" table:style-name="ce3">
            <text:p>76.24406156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220813889999988" table:style-name="ce3">
            <text:p>70.22081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24076510000009" table:style-name="ce3">
            <text:p>35.1240765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53.4973473000002" table:style-name="ce3">
            <text:p>1053.4973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273979" table:style-name="ce3">
            <text:p>375.27397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8.56326592999994" table:style-name="ce3">
            <text:p>328.56326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57140880000001" table:style-name="ce3">
            <text:p>115.57140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3.24686969000004" table:style-name="ce3">
            <text:p>273.24686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1.40154849999999" table:style-name="ce3">
            <text:p>111.40154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784968140000004" table:style-name="ce3">
            <text:p>80.784968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943435599999987" table:style-name="ce3">
            <text:p>83.94343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643345029999992" table:style-name="ce3">
            <text:p>75.643345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54702162000001" table:style-name="ce3">
            <text:p>35.547021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6.4360151799999" table:style-name="ce3">
            <text:p>1286.4360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6.17086496000002" table:style-name="ce3">
            <text:p>426.170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43193014000002" table:style-name="ce3">
            <text:p>414.43193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25487557" table:style-name="ce3">
            <text:p>136.25487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8.08947607999994" table:style-name="ce3">
            <text:p>338.089476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9.72578093" table:style-name="ce3">
            <text:p>119.72578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988589010000013" table:style-name="ce3">
            <text:p>89.988589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802279929999997" table:style-name="ce3">
            <text:p>84.802279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553253330000004" table:style-name="ce3">
            <text:p>86.553253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5158569999995" table:style-name="ce3">
            <text:p>37.955158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32.9442721700002" table:style-name="ce3">
            <text:p>1332.9442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2.38176758000003" table:style-name="ce3">
            <text:p>452.381767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4.61042741" table:style-name="ce3">
            <text:p>454.610427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86349948" table:style-name="ce3">
            <text:p>144.86349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1.77614380000006" table:style-name="ce3">
            <text:p>331.77614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5.91590287999999" table:style-name="ce3">
            <text:p>115.91590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143084810000005" table:style-name="ce3">
            <text:p>88.1430848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22221089999994" table:style-name="ce3">
            <text:p>86.422221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06536110000005" table:style-name="ce3">
            <text:p>81.90653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16912329999997" table:style-name="ce3">
            <text:p>38.5169123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8.7194213300002" table:style-name="ce3">
            <text:p>1228.7194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81.58033613999999" table:style-name="ce3">
            <text:p>481.58033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6755911000001" table:style-name="ce3">
            <text:p>394.16755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1.99131435000001" table:style-name="ce3">
            <text:p>141.99131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3.96063430999999" table:style-name="ce3">
            <text:p>313.960634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6.57994215999999" table:style-name="ce3">
            <text:p>126.57994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83666015" table:style-name="ce3">
            <text:p>87.836660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04824779999998" table:style-name="ce3">
            <text:p>86.4048247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869046999999995" table:style-name="ce3">
            <text:p>88.8690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784848359999998" table:style-name="ce3">
            <text:p>40.784848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7.0670913700003" table:style-name="ce3">
            <text:p>1357.0670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91.27530997999992" table:style-name="ce3">
            <text:p>491.275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2.65825143000001" table:style-name="ce3">
            <text:p>462.65825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1.08208132000001" table:style-name="ce3">
            <text:p>161.08208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47.69277419000008" table:style-name="ce3">
            <text:p>347.69277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96.86054211000001" table:style-name="ce3">
            <text:p>196.86054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084450289999978" table:style-name="ce3">
            <text:p>91.084450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8.013885060000007" table:style-name="ce3">
            <text:p>98.0138850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086530180000011" table:style-name="ce3">
            <text:p>98.086530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8369520000016" table:style-name="ce3">
            <text:p>44.758369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1.3727710000003" table:style-name="ce3">
            <text:p>1191.37277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0.95116528000011" table:style-name="ce3">
            <text:p>440.95116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7.97355773999999" table:style-name="ce3">
            <text:p>417.97355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89971412999998" table:style-name="ce3">
            <text:p>154.89971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9.66796468999996" table:style-name="ce3">
            <text:p>319.66796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5.03657884000002" table:style-name="ce3">
            <text:p>115.03657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969013549999985" table:style-name="ce3">
            <text:p>87.969013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46969750000002" table:style-name="ce3">
            <text:p>84.04696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18656049999976" table:style-name="ce3">
            <text:p>79.518656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59113919999993" table:style-name="ce3">
            <text:p>35.9591139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7.9818559300002" table:style-name="ce3">
            <text:p>1197.9818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4.87558252000008" table:style-name="ce3">
            <text:p>424.87558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13460222000003" table:style-name="ce3">
            <text:p>397.13460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06669497999999" table:style-name="ce3">
            <text:p>145.0666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3.53760098000004" table:style-name="ce3">
            <text:p>323.5376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1.12778581999999" table:style-name="ce3">
            <text:p>111.12778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77437029999999" table:style-name="ce3">
            <text:p>88.077437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943344769999996" table:style-name="ce3">
            <text:p>86.943344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703815140000003" table:style-name="ce3">
            <text:p>81.703815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45364239999998" table:style-name="ce3">
            <text:p>37.545364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82.50520340000003" table:style-name="ce3">
            <text:p>982.50520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0.97082349999999" table:style-name="ce3">
            <text:p>350.97082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3385548" table:style-name="ce3">
            <text:p>342.33855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4.1249837" table:style-name="ce3">
            <text:p>124.124983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4.15864819999999" table:style-name="ce3">
            <text:p>254.1586482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3797596" table:style-name="ce3">
            <text:p>89.37975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148340699999999" table:style-name="ce3">
            <text:p>57.14834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.512716599999997" table:style-name="ce3">
            <text:p>63.51271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9.1432766" table:style-name="ce3">
            <text:p>49.14327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0106109" table:style-name="ce3">
            <text:p>18.0106109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76.27443600000004" table:style-name="ce3">
            <text:p>976.2744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3.35620610000001" table:style-name="ce3">
            <text:p>373.356206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4.26378670000003" table:style-name="ce3">
            <text:p>334.263786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11601970000001" table:style-name="ce3">
            <text:p>145.116019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6.76352020000002" table:style-name="ce3">
            <text:p>286.76352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695971900000004" table:style-name="ce3">
            <text:p>98.69597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213776499999994" table:style-name="ce3">
            <text:p>73.21377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685834299999996" table:style-name="ce3">
            <text:p>74.68583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736811599999996" table:style-name="ce3">
            <text:p>71.73681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474905300000003" table:style-name="ce3">
            <text:p>33.47490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5.0970322000001" table:style-name="ce3">
            <text:p>1105.09703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8.6022519" table:style-name="ce3">
            <text:p>408.60225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oeste</text:p>
          </table:table-cell>
          <table:table-cell office:value-type="float" office:value="362.50075090000001" table:style-name="ce3">
            <text:p>362.5007509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lla Altagracia</text:p>
          </table:table-cell>
          <table:table-cell office:value-type="float" office:value="168.953191" table:style-name="ce3">
            <text:p>168.9531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float" office:value="318.23312220000003" table:style-name="ce3">
            <text:p>318.233122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í</text:p>
          </table:table-cell>
          <table:table-cell office:value-type="float" office:value="106.63794369999999" table:style-name="ce3">
            <text:p>106.63794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ua</text:p>
          </table:table-cell>
          <table:table-cell office:value-type="float" office:value="108.1292617" table:style-name="ce3">
            <text:p>108.12926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juan</text:p>
          </table:table-cell>
          <table:table-cell office:value-type="float" office:value="79.924935199999993" table:style-name="ce3">
            <text:p>79.92493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79.928887399999994" table:style-name="ce3">
            <text:p>79.9288874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yba</text:p>
          </table:table-cell>
          <table:table-cell office:value-type="float" office:value="37.550304099999998" table:style-name="ce3">
            <text:p>37.55030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1.113131" table:style-name="ce3">
            <text:p>1001.1131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2.9715468" table:style-name="ce3">
            <text:p>392.9715468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oeste</text:p>
          </table:table-cell>
          <table:table-cell office:value-type="float" office:value="358.6571601" table:style-name="ce3">
            <text:p>358.657160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lla Altagracia</text:p>
          </table:table-cell>
          <table:table-cell office:value-type="float" office:value="162.7309573" table:style-name="ce3">
            <text:p>162.7309573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float" office:value="309.28236429999998" table:style-name="ce3">
            <text:p>309.2823643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í</text:p>
          </table:table-cell>
          <table:table-cell office:value-type="float" office:value="103.6113859" table:style-name="ce3">
            <text:p>103.611385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ua</text:p>
          </table:table-cell>
          <table:table-cell office:value-type="float" office:value="97.161251500000006" table:style-name="ce3">
            <text:p>97.16125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juan</text:p>
          </table:table-cell>
          <table:table-cell office:value-type="float" office:value="79.357854900000007" table:style-name="ce3">
            <text:p>79.35785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85.336847899999995" table:style-name="ce3">
            <text:p>85.336847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yba</text:p>
          </table:table-cell>
          <table:table-cell office:value-type="float" office:value="37.499223100000002" table:style-name="ce3">
            <text:p>37.49922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number-rows-repeated="10480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Viviana Bodden</meta:initial-creator>
    <dc:creator>Rodolfo Andres De los Santos Montero</dc:creator>
    <meta:creation-date>2018-11-20T17:57:10Z</meta:creation-date>
    <dc:date>2021-05-06T18:25:07Z</dc:date>
  </office:meta>
</office:document-meta>
</file>