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14"/>
    <style:style style:name="ce4" style:family="table-cell" style:parent-style-name="Porcentaje" style:data-style-name="N14"/>
    <style:style style:name="ce5" style:family="table-cell" style:parent-style-name="Porcentaje" style:data-style-name="N14">
      <style:table-cell-properties fo:background-color="transparent"/>
    </style:style>
    <style:style style:name="co1" style:family="table-column">
      <style:table-column-properties fo:break-before="auto" style:column-width="5.74145833333333cm" style:use-optimal-column-width="true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0.9525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%_Abastecimiento_de_la_Demand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% Abastecimiento de la Demanda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81"/>
        </table:table-row>
        <table:table-row table:style-name="ro1">
          <table:table-cell office:value-type="percentage" office:value="0.84719999999999995" table:style-name="ce3">
            <text:p>84.72%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377" table:style-name="ce3">
            <text:p>83.77%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2030000000000003" table:style-name="ce3">
            <text:p>82.03%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3109999999999995" table:style-name="ce3">
            <text:p>83.11%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3560000000000001" table:style-name="ce3">
            <text:p>83.56%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3799999999999997" table:style-name="ce3">
            <text:p>83.80%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3979999999999999" table:style-name="ce3">
            <text:p>83.98%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4219999999999995" table:style-name="ce3">
            <text:p>84.22%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4250000000000003" table:style-name="ce3">
            <text:p>84.25%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4179999999999999" table:style-name="ce3">
            <text:p>84.18%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367" table:style-name="ce3">
            <text:p>83.67%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3560000000000001" table:style-name="ce3">
            <text:p>83.56%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4640000000000004" table:style-name="ce3">
            <text:p>84.64%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3689999999999998" table:style-name="ce3">
            <text:p>83.69%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4340000000000004" table:style-name="ce3">
            <text:p>84.34%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3540000000000003" table:style-name="ce3">
            <text:p>83.54%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3330000000000004" table:style-name="ce3">
            <text:p>83.33%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3309999999999995" table:style-name="ce3">
            <text:p>83.31%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3720000000000006" table:style-name="ce3">
            <text:p>83.72%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3340000000000003" table:style-name="ce3">
            <text:p>83.34%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2389999999999997" table:style-name="ce3">
            <text:p>82.39%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4140000000000004" table:style-name="ce3">
            <text:p>84.14%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4309999999999996" table:style-name="ce3">
            <text:p>84.31%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5919999999999996" table:style-name="ce3">
            <text:p>85.92%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6040000000000005" table:style-name="ce3">
            <text:p>86.04%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5360000000000003" table:style-name="ce3">
            <text:p>85.36%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5219999999999996" table:style-name="ce3">
            <text:p>85.22%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5409999999999997" table:style-name="ce3">
            <text:p>85.41%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4040000000000004" table:style-name="ce3">
            <text:p>84.04%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4250000000000003" table:style-name="ce3">
            <text:p>84.25%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498" table:style-name="ce3">
            <text:p>84.98%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609" table:style-name="ce3">
            <text:p>86.09%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5060000000000002" table:style-name="ce3">
            <text:p>85.06%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8439999999999996" table:style-name="ce3">
            <text:p>88.44%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9290000000000003" table:style-name="ce3">
            <text:p>89.29%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90439999999999998" table:style-name="ce3">
            <text:p>90.44%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90300000000000002" table:style-name="ce3">
            <text:p>90.30%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3640000000000001" table:style-name="ce3">
            <text:p>93.64%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8019999999999996" table:style-name="ce3">
            <text:p>98.02%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8829999999999996" table:style-name="ce3">
            <text:p>98.83%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7389999999999999" table:style-name="ce3">
            <text:p>97.39%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6009999999999995" table:style-name="ce3">
            <text:p>96.01%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6640000000000004" table:style-name="ce3">
            <text:p>96.64%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3659999999999999" table:style-name="ce3">
            <text:p>93.66%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5" table:style-name="ce3">
            <text:p>95.00%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8519999999999996" table:style-name="ce3">
            <text:p>98.52%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8599999999999999" table:style-name="ce3">
            <text:p>98.60%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8960000000000004" table:style-name="ce3">
            <text:p>98.96%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8799999999999999" table:style-name="ce3">
            <text:p>98.80%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509999999999998" table:style-name="ce3">
            <text:p>98.51%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799999999999999" table:style-name="ce3">
            <text:p>98.80%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819999999999997" table:style-name="ce3">
            <text:p>98.82%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460000000000003" table:style-name="ce3">
            <text:p>98.46%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939999999999995" table:style-name="ce3">
            <text:p>98.94%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7689999999999999" table:style-name="ce3">
            <text:p>97.69%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7929999999999995" table:style-name="ce3">
            <text:p>97.93%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150000000000004" table:style-name="ce3">
            <text:p>98.15%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729999999999996" table:style-name="ce3">
            <text:p>98.73%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760000000000003" table:style-name="ce3">
            <text:p>98.76%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799999999999999" table:style-name="ce3">
            <text:p>98.80%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970000000000002" table:style-name="ce3">
            <text:p>98.97%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909999999999998" table:style-name="ce3">
            <text:p>98.91%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750000000000004" table:style-name="ce3">
            <text:p>98.75%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839999999999995" table:style-name="ce3">
            <text:p>98.84%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7829999999999995" table:style-name="ce3">
            <text:p>97.83%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570000000000002" table:style-name="ce3">
            <text:p>98.57%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39" table:style-name="ce3">
            <text:p>98.39%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560000000000003" table:style-name="ce3">
            <text:p>98.56%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509999999999998" table:style-name="ce3">
            <text:p>98.51%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550000000000004" table:style-name="ce3">
            <text:p>98.55%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529999999999995" table:style-name="ce3">
            <text:p>98.53%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9339999999999995" table:style-name="ce3">
            <text:p>99.34%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9139999999999995" table:style-name="ce3">
            <text:p>99.14%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9009999999999998" table:style-name="ce3">
            <text:p>99.01%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9039999999999995" table:style-name="ce3">
            <text:p>99.04%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750000000000004" table:style-name="ce3">
            <text:p>98.75%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89" table:style-name="ce3">
            <text:p>98.89%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599999999999999" table:style-name="ce3">
            <text:p>98.60%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960000000000004" table:style-name="ce4">
            <text:p>98.96%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799999999999999" table:style-name="ce4">
            <text:p>98.80%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9199999999999999" table:style-name="ce4">
            <text:p>99.20%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9199999999999999" table:style-name="ce4">
            <text:p>99.20%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340000000000005" table:style-name="ce4">
            <text:p>98.34%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9199999999999999" table:style-name="ce3">
            <text:p>99.20%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9329999999999996" table:style-name="ce3">
            <text:p>99.33%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9319999999999997" table:style-name="ce3">
            <text:p>99.32%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9380000000000002" table:style-name="ce3">
            <text:p>99.38%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9099999999999999" table:style-name="ce3">
            <text:p>99.10%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9370000000000003" table:style-name="ce3">
            <text:p>99.37%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9060000000000004" table:style-name="ce3">
            <text:p>99.06%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8160000000000003" table:style-name="ce5">
            <text:p>98.16%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8529999999999995" table:style-name="ce5">
            <text:p>98.53%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8370000000000002" table:style-name="ce5">
            <text:p>98.37%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8340000000000005" table:style-name="ce5">
            <text:p>98.34%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8480000000000001" table:style-name="ce5">
            <text:p>98.48%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9350000000000005" table:style-name="ce5">
            <text:p>99.35%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5699999999999996" table:style-name="ce5">
            <text:p>95.70%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7440000000000004" table:style-name="ce5">
            <text:p>97.44%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859" table:style-name="ce5">
            <text:p>98.59%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8509999999999998" table:style-name="ce5">
            <text:p>98.51%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8429999999999995" table:style-name="ce5">
            <text:p>98.43%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number-rows-repeated="10484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Viviana Bodden</meta:initial-creator>
    <dc:creator>Nathaniel Adolfo Del Villar Gonzalez </dc:creator>
    <meta:creation-date>2018-11-20T17:57:10Z</meta:creation-date>
    <dc:date>2025-06-06T12:28:32Z</dc:date>
  </office:meta>
</office:document-meta>
</file>