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e5" style:family="table-cell" style:parent-style-name="Porcentaje" style:data-style-name="N14">
      <style:table-cell-properties fo:background-color="transparent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%_Abastecimiento_de_la_Dema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% Abastecimiento de la Demand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4719999999999995" table:style-name="ce3">
            <text:p>84.72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7" table:style-name="ce3">
            <text:p>83.77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2030000000000003" table:style-name="ce3">
            <text:p>82.03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109999999999995" table:style-name="ce3">
            <text:p>83.1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99999999999997" table:style-name="ce3">
            <text:p>83.80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979999999999999" table:style-name="ce3">
            <text:p>83.98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19999999999995" table:style-name="ce3">
            <text:p>84.22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179999999999999" table:style-name="ce3">
            <text:p>84.18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67" table:style-name="ce3">
            <text:p>83.67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640000000000004" table:style-name="ce3">
            <text:p>84.64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689999999999998" table:style-name="ce3">
            <text:p>83.69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40000000000004" table:style-name="ce3">
            <text:p>84.34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540000000000003" table:style-name="ce3">
            <text:p>83.54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30000000000004" table:style-name="ce3">
            <text:p>83.33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09999999999995" table:style-name="ce3">
            <text:p>83.31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720000000000006" table:style-name="ce3">
            <text:p>83.72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40000000000003" table:style-name="ce3">
            <text:p>83.34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2389999999999997" table:style-name="ce3">
            <text:p>82.39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140000000000004" table:style-name="ce3">
            <text:p>84.14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09999999999996" table:style-name="ce3">
            <text:p>84.31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5919999999999996" table:style-name="ce3">
            <text:p>85.92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6040000000000005" table:style-name="ce3">
            <text:p>86.04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360000000000003" table:style-name="ce3">
            <text:p>85.36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219999999999996" table:style-name="ce3">
            <text:p>85.22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409999999999997" table:style-name="ce3">
            <text:p>85.41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040000000000004" table:style-name="ce3">
            <text:p>84.04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98" table:style-name="ce3">
            <text:p>84.98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609" table:style-name="ce3">
            <text:p>86.09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060000000000002" table:style-name="ce3">
            <text:p>85.06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290000000000003" table:style-name="ce3">
            <text:p>89.29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439999999999998" table:style-name="ce3">
            <text:p>90.44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300000000000002" table:style-name="ce3">
            <text:p>90.30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40000000000001" table:style-name="ce3">
            <text:p>93.64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019999999999996" table:style-name="ce3">
            <text:p>98.02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829999999999996" table:style-name="ce3">
            <text:p>98.8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389999999999999" table:style-name="ce3">
            <text:p>97.3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009999999999995" table:style-name="ce3">
            <text:p>96.01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640000000000004" table:style-name="ce3">
            <text:p>96.64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59999999999999" table:style-name="ce3">
            <text:p>93.66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" table:style-name="ce3">
            <text:p>95.00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19999999999996" table:style-name="ce3">
            <text:p>98.52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3">
            <text:p>98.96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19999999999997" table:style-name="ce3">
            <text:p>98.82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460000000000003" table:style-name="ce3">
            <text:p>98.46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39999999999995" table:style-name="ce3">
            <text:p>98.94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929999999999995" table:style-name="ce3">
            <text:p>97.93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29999999999996" table:style-name="ce3">
            <text:p>98.73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60000000000003" table:style-name="ce3">
            <text:p>98.76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70000000000002" table:style-name="ce3">
            <text:p>98.97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09999999999998" table:style-name="ce3">
            <text:p>98.91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839999999999995" table:style-name="ce3">
            <text:p>98.84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70000000000002" table:style-name="ce3">
            <text:p>98.57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3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50000000000004" table:style-name="ce3">
            <text:p>98.55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3">
            <text:p>98.53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339999999999995" table:style-name="ce3">
            <text:p>99.34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09999999999998" table:style-name="ce3">
            <text:p>99.01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39999999999995" table:style-name="ce3">
            <text:p>99.04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9" table:style-name="ce3">
            <text:p>98.89%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4">
            <text:p>98.96%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4">
            <text:p>98.80%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4">
            <text:p>98.34%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3">
            <text:p>99.20%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329999999999996" table:style-name="ce3">
            <text:p>99.33%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19999999999997" table:style-name="ce3">
            <text:p>99.32%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80000000000002" table:style-name="ce3">
            <text:p>99.38%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99999999999999" table:style-name="ce3">
            <text:p>99.10%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70000000000003" table:style-name="ce3">
            <text:p>99.37%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60000000000004" table:style-name="ce3">
            <text:p>99.06%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160000000000003" table:style-name="ce5">
            <text:p>98.16%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5">
            <text:p>98.53%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70000000000002" table:style-name="ce5">
            <text:p>98.37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5">
            <text:p>98.34%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80000000000001" table:style-name="ce5">
            <text:p>98.48%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50000000000005" table:style-name="ce5">
            <text:p>99.35%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5699999999999996" table:style-name="ce5">
            <text:p>95.70%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440000000000004" table:style-name="ce5">
            <text:p>97.44%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9" table:style-name="ce5">
            <text:p>98.59%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5">
            <text:p>98.51%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429999999999995" table:style-name="ce5">
            <text:p>98.43%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09999999999997" table:style-name="ce5">
            <text:p>98.31%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5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420000000000007" table:style-name="ce5">
            <text:p>97.42%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760000000000002" table:style-name="ce5">
            <text:p>97.76%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599999999999998" table:style-name="ce5">
            <text:p>97.60%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130000000000005" table:style-name="ce5">
            <text:p>97.13%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680000000000001" table:style-name="ce5">
            <text:p>98.68%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19999999999996" table:style-name="ce5">
            <text:p>98.52%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1"/>
        </table:table-row>
        <table:table-row table:style-name="ro1">
          <table:table-cell office:value-type="percentage" office:value="0.97050000000000003" table:style-name="ce5">
            <text:p>97.05%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1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Jeremy Nicol Martinez Rodriguez</dc:creator>
    <meta:creation-date>2018-11-20T17:57:10Z</meta:creation-date>
    <dc:date>2026-03-06T19:15:24Z</dc:date>
  </office:meta>
</office:document-meta>
</file>