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8" table:style-name="ce3">
            <text:p>1506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13" table:style-name="ce3">
            <text:p>10821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44" table:style-name="ce3">
            <text:p>13244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67" table:style-name="ce3">
            <text:p>4206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48" table:style-name="ce3">
            <text:p>9184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6" table:style-name="ce3">
            <text:p>309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4" table:style-name="ce3">
            <text:p>15088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86" table:style-name="ce3">
            <text:p>1081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486" table:style-name="ce3">
            <text:p>1344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75" table:style-name="ce3">
            <text:p>42675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2" table:style-name="ce3">
            <text:p>9283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41" table:style-name="ce3">
            <text:p>33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Viviana Bodden</meta:initial-creator>
    <dc:creator>Jose Abinader</dc:creator>
    <meta:creation-date>2018-11-20T17:57:10Z</meta:creation-date>
    <dc:date>2020-01-03T16:42:14Z</dc:date>
  </office:meta>
</office:document-meta>
</file>