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25771451200001" table:style-name="ce6">
            <text:p>121.2577145</text:p>
          </table:table-cell>
          <table:table-cell office:value-type="float" office:value="-2.5713274879999943" table:style-name="ce6">
            <text:p>-2.571327488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36308364999999" table:style-name="ce6">
            <text:p>53.23630837</text:p>
          </table:table-cell>
          <table:table-cell office:value-type="float" office:value="4.7239643650000005" table:style-name="ce6">
            <text:p>4.72396436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17709965999993" table:style-name="ce6">
            <text:p>67.61770997</text:p>
          </table:table-cell>
          <table:table-cell office:value-type="float" office:value="17.06050196599999" table:style-name="ce6">
            <text:p>17.06050197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46527768000001" table:style-name="ce6">
            <text:p>25.54652777</text:p>
          </table:table-cell>
          <table:table-cell office:value-type="float" office:value="7.6987327679999993" table:style-name="ce6">
            <text:p>7.698732768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86644137000003" table:style-name="ce6">
            <text:p>60.78664414</text:p>
          </table:table-cell>
          <table:table-cell office:value-type="float" office:value="18.779833137000004" table:style-name="ce6">
            <text:p>18.7798331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87190482999999" table:style-name="ce6">
            <text:p>27.98719048</text:p>
          </table:table-cell>
          <table:table-cell office:value-type="float" office:value="13.984426483" table:style-name="ce6">
            <text:p>13.98442648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4196046" table:style-name="ce6">
            <text:p>21.45419605</text:p>
          </table:table-cell>
          <table:table-cell office:value-type="float" office:value="8.8804290459999997" table:style-name="ce6">
            <text:p>8.88042904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62064808" table:style-name="ce6">
            <text:p>15.62064808</text:p>
          </table:table-cell>
          <table:table-cell office:value-type="float" office:value="4.0239320799999998" table:style-name="ce6">
            <text:p>4.02393208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448821999998" table:style-name="ce6">
            <text:p>23.34544882</text:p>
          </table:table-cell>
          <table:table-cell office:value-type="float" office:value="11.768919821999999" table:style-name="ce6">
            <text:p>11.7689198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660463189999984" table:style-name="ce6">
            <text:p>9.966046319</text:p>
          </table:table-cell>
          <table:table-cell office:value-type="float" office:value="4.9548943189999983" table:style-name="ce6">
            <text:p>4.95489431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9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98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20-04-02T13:56:32Z</dc:date>
  </office:meta>
</office:document-meta>
</file>