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í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ENERGIA ENTREGADA GWh</text:p>
          </table:table-cell>
          <table:table-cell office:value-type="string" table:style-name="ce4">
            <text:p>PERDIDA GWh</text:p>
          </table:table-cell>
          <table:table-cell office:value-type="string" table:style-name="ce4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" table:style-name="ce6">
            <text:p>122.3</text:p>
          </table:table-cell>
          <table:table-cell office:value-type="float" office:value="4.38" table:style-name="ce6">
            <text:p>4.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4" table:style-name="ce6">
            <text:p>50.4</text:p>
          </table:table-cell>
          <table:table-cell office:value-type="float" office:value="10.26" table:style-name="ce6">
            <text:p>10.2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8.98" table:style-name="ce6">
            <text:p>58.98</text:p>
          </table:table-cell>
          <table:table-cell office:value-type="float" office:value="21.6" table:style-name="ce6">
            <text:p>21.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56" table:style-name="ce6">
            <text:p>21.56</text:p>
          </table:table-cell>
          <table:table-cell office:value-type="float" office:value="5.33" table:style-name="ce6">
            <text:p>5.3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54" table:style-name="ce6">
            <text:p>48.54</text:p>
          </table:table-cell>
          <table:table-cell office:value-type="float" office:value="21.63" table:style-name="ce6">
            <text:p>21.6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02" table:style-name="ce6">
            <text:p>20.02</text:p>
          </table:table-cell>
          <table:table-cell office:value-type="float" office:value="8.73" table:style-name="ce6">
            <text:p>8.7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6" table:style-name="ce6">
            <text:p>14.16</text:p>
          </table:table-cell>
          <table:table-cell office:value-type="float" office:value="5.27" table:style-name="ce6">
            <text:p>5.2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67" table:style-name="ce6">
            <text:p>12.67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68" table:style-name="ce6">
            <text:p>7.6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5" table:style-name="ce6">
            <text:p>7.25</text:p>
          </table:table-cell>
          <table:table-cell office:value-type="float" office:value="4.25" table:style-name="ce6">
            <text:p>4.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1.75" table:style-name="ce6">
            <text:p>121.75</text:p>
          </table:table-cell>
          <table:table-cell office:value-type="float" office:value="9.77" table:style-name="ce6">
            <text:p>9.7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5.69" table:style-name="ce6">
            <text:p>45.69</text:p>
          </table:table-cell>
          <table:table-cell office:value-type="float" office:value="7.43" table:style-name="ce6">
            <text:p>7.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5.03" table:style-name="ce6">
            <text:p>55.03</text:p>
          </table:table-cell>
          <table:table-cell office:value-type="float" office:value="18.78" table:style-name="ce6">
            <text:p>18.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11" table:style-name="ce6">
            <text:p>21.11</text:p>
          </table:table-cell>
          <table:table-cell office:value-type="float" office:value="5.25" table:style-name="ce6">
            <text:p>5.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4.67" table:style-name="ce6">
            <text:p>44.67</text:p>
          </table:table-cell>
          <table:table-cell office:value-type="float" office:value="18.7" table:style-name="ce6">
            <text:p>18.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2" table:style-name="ce6">
            <text:p>18.2</text:p>
          </table:table-cell>
          <table:table-cell office:value-type="float" office:value="7.67" table:style-name="ce6">
            <text:p>7.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3.91" table:style-name="ce6">
            <text:p>13.91</text:p>
          </table:table-cell>
          <table:table-cell office:value-type="float" office:value="5.93" table:style-name="ce6">
            <text:p>5.9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66" table:style-name="ce6">
            <text:p>11.66</text:p>
          </table:table-cell>
          <table:table-cell office:value-type="float" office:value="2.2599999999999998" table:style-name="ce6">
            <text:p>2.2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57" table:style-name="ce6">
            <text:p>15.57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6.77" table:style-name="ce6">
            <text:p>6.77</text:p>
          </table:table-cell>
          <table:table-cell office:value-type="float" office:value="3.82" table:style-name="ce6">
            <text:p>3.8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1" table:style-name="ce6">
            <text:p>139.21</text:p>
          </table:table-cell>
          <table:table-cell office:value-type="float" office:value="24.09" table:style-name="ce6">
            <text:p>24.0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2.84" table:style-name="ce6">
            <text:p>12.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65" table:style-name="ce6">
            <text:p>61.65</text:p>
          </table:table-cell>
          <table:table-cell office:value-type="float" office:value="18.88" table:style-name="ce6">
            <text:p>18.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29" table:style-name="ce6">
            <text:p>23.29</text:p>
          </table:table-cell>
          <table:table-cell office:value-type="float" office:value="7.13" table:style-name="ce6">
            <text:p>7.1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9.91" table:style-name="ce6">
            <text:p>49.91</text:p>
          </table:table-cell>
          <table:table-cell office:value-type="float" office:value="23.38" table:style-name="ce6">
            <text:p>23.3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23" table:style-name="ce6">
            <text:p>20.23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3" table:style-name="ce6">
            <text:p>16.13</text:p>
          </table:table-cell>
          <table:table-cell office:value-type="float" office:value="7.44" table:style-name="ce6">
            <text:p>7.4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85" table:style-name="ce6">
            <text:p>12.85</text:p>
          </table:table-cell>
          <table:table-cell office:value-type="float" office:value="3.11" table:style-name="ce6">
            <text:p>3.1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19" table:style-name="ce6">
            <text:p>7.1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45" table:style-name="ce6">
            <text:p>7.45</text:p>
          </table:table-cell>
          <table:table-cell office:value-type="float" office:value="4.41" table:style-name="ce6">
            <text:p>4.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1.85" table:style-name="ce6">
            <text:p>131.85</text:p>
          </table:table-cell>
          <table:table-cell office:value-type="float" office:value="9.6199999999999992" table:style-name="ce6">
            <text:p>9.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05" table:style-name="ce6">
            <text:p>50.05</text:p>
          </table:table-cell>
          <table:table-cell office:value-type="float" office:value="8.75" table:style-name="ce6">
            <text:p>8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9.78" table:style-name="ce6">
            <text:p>59.78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6.39" table:style-name="ce6">
            <text:p>6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81" table:style-name="ce6">
            <text:p>48.81</text:p>
          </table:table-cell>
          <table:table-cell office:value-type="float" office:value="20.71" table:style-name="ce6">
            <text:p>20.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6" table:style-name="ce6">
            <text:p>20.16</text:p>
          </table:table-cell>
          <table:table-cell office:value-type="float" office:value="9.15" table:style-name="ce6">
            <text:p>9.1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66" table:style-name="ce6">
            <text:p>14.66</text:p>
          </table:table-cell>
          <table:table-cell office:value-type="float" office:value="5.12" table:style-name="ce6">
            <text:p>5.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1" table:style-name="ce6">
            <text:p>12.71</text:p>
          </table:table-cell>
          <table:table-cell office:value-type="float" office:value="3.08" table:style-name="ce6">
            <text:p>3.0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75" table:style-name="ce6">
            <text:p>7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" table:style-name="ce6">
            <text:p>7.5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0.94999999999999" table:style-name="ce6">
            <text:p>150.95</text:p>
          </table:table-cell>
          <table:table-cell office:value-type="float" office:value="30.63" table:style-name="ce6">
            <text:p>30.6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22" table:style-name="ce6">
            <text:p>56.22</text:p>
          </table:table-cell>
          <table:table-cell office:value-type="float" office:value="16.11" table:style-name="ce6">
            <text:p>16.1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" table:style-name="ce6">
            <text:p>66.55</text:p>
          </table:table-cell>
          <table:table-cell office:value-type="float" office:value="29.08" table:style-name="ce6">
            <text:p>29.0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" table:style-name="ce6">
            <text:p>24.88</text:p>
          </table:table-cell>
          <table:table-cell office:value-type="float" office:value="3.65" table:style-name="ce6">
            <text:p>3.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3.86" table:style-name="ce6">
            <text:p>53.86</text:p>
          </table:table-cell>
          <table:table-cell office:value-type="float" office:value="27.05" table:style-name="ce6">
            <text:p>27.0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79" table:style-name="ce6">
            <text:p>20.79</text:p>
          </table:table-cell>
          <table:table-cell office:value-type="float" office:value="9.8800000000000008" table:style-name="ce6">
            <text:p>9.8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35" table:style-name="ce6">
            <text:p>15.35</text:p>
          </table:table-cell>
          <table:table-cell office:value-type="float" office:value="7.27" table:style-name="ce6">
            <text:p>7.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.39" table:style-name="ce6">
            <text:p>3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8" table:style-name="ce6">
            <text:p>17.38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2" table:style-name="ce6">
            <text:p>7.22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8.66999999999999" table:style-name="ce6">
            <text:p>148.67</text:p>
          </table:table-cell>
          <table:table-cell office:value-type="float" office:value="13.33" table:style-name="ce6">
            <text:p>13.3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69" table:style-name="ce6">
            <text:p>59.69</text:p>
          </table:table-cell>
          <table:table-cell office:value-type="float" office:value="13.83" table:style-name="ce6">
            <text:p>13.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80000000000007" table:style-name="ce6">
            <text:p>67.18</text:p>
          </table:table-cell>
          <table:table-cell office:value-type="float" office:value="24.51" table:style-name="ce6">
            <text:p>24.51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1" table:style-name="ce6">
            <text:p>24.41</text:p>
          </table:table-cell>
          <table:table-cell office:value-type="float" office:value="6.4" table:style-name="ce6">
            <text:p>6.4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" table:style-name="ce6">
            <text:p>57.4</text:p>
          </table:table-cell>
          <table:table-cell office:value-type="float" office:value="26.88" table:style-name="ce6">
            <text:p>26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3" table:style-name="ce6">
            <text:p>21.53</text:p>
          </table:table-cell>
          <table:table-cell office:value-type="float" office:value="10.08" table:style-name="ce6">
            <text:p>10.0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7" table:style-name="ce6">
            <text:p>15.7</text:p>
          </table:table-cell>
          <table:table-cell office:value-type="float" office:value="6.99" table:style-name="ce6">
            <text:p>6.9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29999999999998" table:style-name="ce6">
            <text:p>18.33</text:p>
          </table:table-cell>
          <table:table-cell office:value-type="float" office:value="8.8800000000000008" table:style-name="ce6">
            <text:p>8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84" table:style-name="ce6">
            <text:p>7.84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18.559999999999999" table:style-name="ce6">
            <text:p>18.5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59" table:style-name="ce6">
            <text:p>62.59</text:p>
          </table:table-cell>
          <table:table-cell office:value-type="float" office:value="17.260000000000002" table:style-name="ce6">
            <text:p>17.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38" table:style-name="ce6">
            <text:p>70.38</text:p>
          </table:table-cell>
          <table:table-cell office:value-type="float" office:value="27.23" table:style-name="ce6">
            <text:p>27.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" table:style-name="ce6">
            <text:p>25.28</text:p>
          </table:table-cell>
          <table:table-cell office:value-type="float" office:value="7.15" table:style-name="ce6">
            <text:p>7.1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32" table:style-name="ce6">
            <text:p>60.32</text:p>
          </table:table-cell>
          <table:table-cell office:value-type="float" office:value="26.38" table:style-name="ce6">
            <text:p>26.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" table:style-name="ce6">
            <text:p>23.1</text:p>
          </table:table-cell>
          <table:table-cell office:value-type="float" office:value="11.09" table:style-name="ce6">
            <text:p>11.0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9999999999998" table:style-name="ce6">
            <text:p>16.49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79" table:style-name="ce6">
            <text:p>13.79</text:p>
          </table:table-cell>
          <table:table-cell office:value-type="float" office:value="3.42" table:style-name="ce6">
            <text:p>3.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3" table:style-name="ce6">
            <text:p>19.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5.48" table:style-name="ce6">
            <text:p>5.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8.06" table:style-name="ce6">
            <text:p>158.06</text:p>
          </table:table-cell>
          <table:table-cell office:value-type="float" office:value="16.399999999999999" table:style-name="ce6">
            <text:p>16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" table:style-name="ce6">
            <text:p>65.8</text:p>
          </table:table-cell>
          <table:table-cell office:value-type="float" office:value="17.899999999999999" table:style-name="ce6">
            <text:p>17.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31" table:style-name="ce6">
            <text:p>74.31</text:p>
          </table:table-cell>
          <table:table-cell office:value-type="float" office:value="30.11" table:style-name="ce6">
            <text:p>30.1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3" table:style-name="ce6">
            <text:p>26.13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21" table:style-name="ce6">
            <text:p>63.21</text:p>
          </table:table-cell>
          <table:table-cell office:value-type="float" office:value="28.01" table:style-name="ce6">
            <text:p>28.0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8" table:style-name="ce6">
            <text:p>23.98</text:p>
          </table:table-cell>
          <table:table-cell office:value-type="float" office:value="11.6" table:style-name="ce6">
            <text:p>11.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" table:style-name="ce6">
            <text:p>17.2</text:p>
          </table:table-cell>
          <table:table-cell office:value-type="float" office:value="8.02" table:style-name="ce6">
            <text:p>8.0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1" table:style-name="ce6">
            <text:p>14.1</text:p>
          </table:table-cell>
          <table:table-cell office:value-type="float" office:value="3.4" table:style-name="ce6">
            <text:p>3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90000000000001" table:style-name="ce6">
            <text:p>20.19</text:p>
          </table:table-cell>
          <table:table-cell office:value-type="float" office:value="10.4" table:style-name="ce6">
            <text:p>10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7" table:style-name="ce6">
            <text:p>9.17</text:p>
          </table:table-cell>
          <table:table-cell office:value-type="float" office:value="5.72" table:style-name="ce6">
            <text:p>5.7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21" table:style-name="ce6">
            <text:p>149.21</text:p>
          </table:table-cell>
          <table:table-cell office:value-type="float" office:value="10.64" table:style-name="ce6">
            <text:p>10.6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62" table:style-name="ce6">
            <text:p>60.62</text:p>
          </table:table-cell>
          <table:table-cell office:value-type="float" office:value="12.08" table:style-name="ce6">
            <text:p>12.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6" table:style-name="ce6">
            <text:p>69.36</text:p>
          </table:table-cell>
          <table:table-cell office:value-type="float" office:value="25.86" table:style-name="ce6">
            <text:p>25.8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67" table:style-name="ce6">
            <text:p>24.67</text:p>
          </table:table-cell>
          <table:table-cell office:value-type="float" office:value="6.24" table:style-name="ce6">
            <text:p>6.2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7" table:style-name="ce6">
            <text:p>59.7</text:p>
          </table:table-cell>
          <table:table-cell office:value-type="float" office:value="22.59" table:style-name="ce6">
            <text:p>22.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6" table:style-name="ce6">
            <text:p>21.86</text:p>
          </table:table-cell>
          <table:table-cell office:value-type="float" office:value="9.23" table:style-name="ce6">
            <text:p>9.2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96" table:style-name="ce6">
            <text:p>14.96</text:p>
          </table:table-cell>
          <table:table-cell office:value-type="float" office:value="5.57" table:style-name="ce6">
            <text:p>5.5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6" table:style-name="ce6">
            <text:p>13.36</text:p>
          </table:table-cell>
          <table:table-cell office:value-type="float" office:value="2.68" table:style-name="ce6">
            <text:p>2.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3" table:style-name="ce6">
            <text:p>19.13</text:p>
          </table:table-cell>
          <table:table-cell office:value-type="float" office:value="8.9700000000000006" table:style-name="ce6">
            <text:p>8.9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88" table:style-name="ce6">
            <text:p>4.8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3.37" table:style-name="ce6">
            <text:p>153.37</text:p>
          </table:table-cell>
          <table:table-cell office:value-type="float" office:value="15.75" table:style-name="ce6">
            <text:p>15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89" table:style-name="ce6">
            <text:p>60.89</text:p>
          </table:table-cell>
          <table:table-cell office:value-type="float" office:value="14.83" table:style-name="ce6">
            <text:p>14.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680000000000007" table:style-name="ce6">
            <text:p>70.68</text:p>
          </table:table-cell>
          <table:table-cell office:value-type="float" office:value="27.01" table:style-name="ce6">
            <text:p>27.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4" table:style-name="ce6">
            <text:p>24.94</text:p>
          </table:table-cell>
          <table:table-cell office:value-type="float" office:value="6.49" table:style-name="ce6">
            <text:p>6.4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18" table:style-name="ce6">
            <text:p>61.18</text:p>
          </table:table-cell>
          <table:table-cell office:value-type="float" office:value="24.75" table:style-name="ce6">
            <text:p>24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2" table:style-name="ce6">
            <text:p>21.82</text:p>
          </table:table-cell>
          <table:table-cell office:value-type="float" office:value="10.06" table:style-name="ce6">
            <text:p>10.0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86" table:style-name="ce6">
            <text:p>15.86</text:p>
          </table:table-cell>
          <table:table-cell office:value-type="float" office:value="7.52" table:style-name="ce6">
            <text:p>7.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2" table:style-name="ce6">
            <text:p>13.62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29999999999998" table:style-name="ce6">
            <text:p>18.83</text:p>
          </table:table-cell>
          <table:table-cell office:value-type="float" office:value="8.94" table:style-name="ce6">
            <text:p>8.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4.4800000000000004" table:style-name="ce6">
            <text:p>4.4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1" table:style-name="ce6">
            <text:p>137.41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68" table:style-name="ce6">
            <text:p>55.68</text:p>
          </table:table-cell>
          <table:table-cell office:value-type="float" office:value="10.65" table:style-name="ce6">
            <text:p>10.6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709999999999994" table:style-name="ce6">
            <text:p>64.71</text:p>
          </table:table-cell>
          <table:table-cell office:value-type="float" office:value="21.15" table:style-name="ce6">
            <text:p>21.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38" table:style-name="ce6">
            <text:p>23.38</text:p>
          </table:table-cell>
          <table:table-cell office:value-type="float" office:value="4.8499999999999996" table:style-name="ce6">
            <text:p>4.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7" table:style-name="ce6">
            <text:p>57.47</text:p>
          </table:table-cell>
          <table:table-cell office:value-type="float" office:value="19.559999999999999" table:style-name="ce6">
            <text:p>19.5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70000000000002" table:style-name="ce6">
            <text:p>20.17</text:p>
          </table:table-cell>
          <table:table-cell office:value-type="float" office:value="8.5399999999999991" table:style-name="ce6">
            <text:p>8.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1" table:style-name="ce6">
            <text:p>14.11</text:p>
          </table:table-cell>
          <table:table-cell office:value-type="float" office:value="5.83" table:style-name="ce6">
            <text:p>5.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6" table:style-name="ce6">
            <text:p>12.76</text:p>
          </table:table-cell>
          <table:table-cell office:value-type="float" office:value="2.4700000000000002" table:style-name="ce6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7.3" table:style-name="ce6">
            <text:p>7.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38" table:style-name="ce6">
            <text:p>7.38</text:p>
          </table:table-cell>
          <table:table-cell office:value-type="float" office:value="4.05" table:style-name="ce6">
            <text:p>4.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0.85" table:style-name="ce6">
            <text:p>130.85</text:p>
          </table:table-cell>
          <table:table-cell office:value-type="float" office:value="2.14" table:style-name="ce6">
            <text:p>2.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05" table:style-name="ce6">
            <text:p>54.05</text:p>
          </table:table-cell>
          <table:table-cell office:value-type="float" office:value="8.33" table:style-name="ce6">
            <text:p>8.3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5.28" table:style-name="ce6">
            <text:p>65.28</text:p>
          </table:table-cell>
          <table:table-cell office:value-type="float" office:value="24.63" table:style-name="ce6">
            <text:p>24.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3" table:style-name="ce6">
            <text:p>23.73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34" table:style-name="ce6">
            <text:p>57.34</text:p>
          </table:table-cell>
          <table:table-cell office:value-type="float" office:value="18.45" table:style-name="ce6">
            <text:p>18.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06" table:style-name="ce6">
            <text:p>22.0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27" table:style-name="ce6">
            <text:p>16.27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1" table:style-name="ce6">
            <text:p>13.51</text:p>
          </table:table-cell>
          <table:table-cell office:value-type="float" office:value="3.68" table:style-name="ce6">
            <text:p>3.6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89999999999998" table:style-name="ce6">
            <text:p>18.49</text:p>
          </table:table-cell>
          <table:table-cell office:value-type="float" office:value="7.98" table:style-name="ce6">
            <text:p>7.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5.29" table:style-name="ce6">
            <text:p>5.2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5.5" table:style-name="ce6">
            <text:p>125.5</text:p>
          </table:table-cell>
          <table:table-cell office:value-type="float" office:value="10.29" table:style-name="ce6">
            <text:p>10.2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1.72" table:style-name="ce6">
            <text:p>11.7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24" table:style-name="ce6">
            <text:p>61.24</text:p>
          </table:table-cell>
          <table:table-cell office:value-type="float" office:value="22.89" table:style-name="ce6">
            <text:p>22.8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5.74" table:style-name="ce6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5.52" table:style-name="ce6">
            <text:p>55.52</text:p>
          </table:table-cell>
          <table:table-cell office:value-type="float" office:value="20.96" table:style-name="ce6">
            <text:p>20.9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69" table:style-name="ce6">
            <text:p>20.69</text:p>
          </table:table-cell>
          <table:table-cell office:value-type="float" office:value="9.1199999999999992" table:style-name="ce6">
            <text:p>9.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13" table:style-name="ce6">
            <text:p>13.13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62" table:style-name="ce6">
            <text:p>17.6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02" table:style-name="ce6">
            <text:p>8.02</text:p>
          </table:table-cell>
          <table:table-cell office:value-type="float" office:value="4.42" table:style-name="ce6">
            <text:p>4.4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17" table:style-name="ce6">
            <text:p>109.17</text:p>
          </table:table-cell>
          <table:table-cell office:value-type="float" office:value="-3.57" table:style-name="ce6">
            <text:p>-3.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4.41" table:style-name="ce6">
            <text:p>44.41</text:p>
          </table:table-cell>
          <table:table-cell office:value-type="float" office:value="6.38" table:style-name="ce6">
            <text:p>6.3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2.88" table:style-name="ce6">
            <text:p>52.88</text:p>
          </table:table-cell>
          <table:table-cell office:value-type="float" office:value="14.7" table:style-name="ce6">
            <text:p>14.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0.260000000000002" table:style-name="ce6">
            <text:p>20.26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48" table:style-name="ce6">
            <text:p>48.48</text:p>
          </table:table-cell>
          <table:table-cell office:value-type="float" office:value="14.94" table:style-name="ce6">
            <text:p>14.9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7.4" table:style-name="ce6">
            <text:p>7.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66" table:style-name="ce6">
            <text:p>6.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55" table:style-name="ce6">
            <text:p>11.55</text:p>
          </table:table-cell>
          <table:table-cell office:value-type="float" office:value="1.54" table:style-name="ce6">
            <text:p>1.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65" table:style-name="ce6">
            <text:p>15.65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3" table:style-name="ce6">
            <text:p>7.53</text:p>
          </table:table-cell>
          <table:table-cell office:value-type="float" office:value="4.09" table:style-name="ce6">
            <text:p>4.0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46" table:style-name="ce6">
            <text:p>129.46</text:p>
          </table:table-cell>
          <table:table-cell office:value-type="float" office:value="27.19" table:style-name="ce6">
            <text:p>27.1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94" table:style-name="ce6">
            <text:p>52.94</text:p>
          </table:table-cell>
          <table:table-cell office:value-type="float" office:value="15.6" table:style-name="ce6">
            <text:p>15.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82" table:style-name="ce6">
            <text:p>61.82</text:p>
          </table:table-cell>
          <table:table-cell office:value-type="float" office:value="26.75" table:style-name="ce6">
            <text:p>26.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7" table:style-name="ce6">
            <text:p>24.37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4" table:style-name="ce6">
            <text:p>56.64</text:p>
          </table:table-cell>
          <table:table-cell office:value-type="float" office:value="24.12" table:style-name="ce6">
            <text:p>24.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67" table:style-name="ce6">
            <text:p>21.67</text:p>
          </table:table-cell>
          <table:table-cell office:value-type="float" office:value="11.1" table:style-name="ce6">
            <text:p>11.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58" table:style-name="ce6">
            <text:p>7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" table:style-name="ce6">
            <text:p>13.3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3" table:style-name="ce6">
            <text:p>18.43</text:p>
          </table:table-cell>
          <table:table-cell office:value-type="float" office:value="9.58" table:style-name="ce6">
            <text:p>9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5.1100000000000003" table:style-name="ce6">
            <text:p>5.1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5.46" table:style-name="ce6">
            <text:p>135.46</text:p>
          </table:table-cell>
          <table:table-cell office:value-type="float" office:value="16.47" table:style-name="ce6">
            <text:p>16.4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31" table:style-name="ce6">
            <text:p>56.31</text:p>
          </table:table-cell>
          <table:table-cell office:value-type="float" office:value="8.15" table:style-name="ce6">
            <text:p>8.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3.69" table:style-name="ce6">
            <text:p>63.69</text:p>
          </table:table-cell>
          <table:table-cell office:value-type="float" office:value="19.010000000000002" table:style-name="ce6">
            <text:p>19.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1" table:style-name="ce6">
            <text:p>25.01</text:p>
          </table:table-cell>
          <table:table-cell office:value-type="float" office:value="11.4" table:style-name="ce6">
            <text:p>11.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6" table:style-name="ce6">
            <text:p>56.66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9" table:style-name="ce6">
            <text:p>21.89</text:p>
          </table:table-cell>
          <table:table-cell office:value-type="float" office:value="9.7899999999999991" table:style-name="ce6">
            <text:p>9.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2" table:style-name="ce6">
            <text:p>16.52</text:p>
          </table:table-cell>
          <table:table-cell office:value-type="float" office:value="5.6" table:style-name="ce6">
            <text:p>5.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2" table:style-name="ce6">
            <text:p>13.2</text:p>
          </table:table-cell>
          <table:table-cell office:value-type="float" office:value="2.81" table:style-name="ce6">
            <text:p>2.8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56" table:style-name="ce6">
            <text:p>8.56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4.16" table:style-name="ce6">
            <text:p>144.16</text:p>
          </table:table-cell>
          <table:table-cell office:value-type="float" office:value="17.16" table:style-name="ce6">
            <text:p>17.1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18" table:style-name="ce6">
            <text:p>59.18</text:p>
          </table:table-cell>
          <table:table-cell office:value-type="float" office:value="14.76" table:style-name="ce6">
            <text:p>14.7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50000000000006" table:style-name="ce6">
            <text:p>67.15</text:p>
          </table:table-cell>
          <table:table-cell office:value-type="float" office:value="19.940000000000001" table:style-name="ce6">
            <text:p>19.9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41" table:style-name="ce6">
            <text:p>25.41</text:p>
          </table:table-cell>
          <table:table-cell office:value-type="float" office:value="10.98" table:style-name="ce6">
            <text:p>10.9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98" table:style-name="ce6">
            <text:p>56.98</text:p>
          </table:table-cell>
          <table:table-cell office:value-type="float" office:value="18.260000000000002" table:style-name="ce6">
            <text:p>18.2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6" table:style-name="ce6">
            <text:p>21.56</text:p>
          </table:table-cell>
          <table:table-cell office:value-type="float" office:value="9.52" table:style-name="ce6">
            <text:p>9.5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9" table:style-name="ce6">
            <text:p>16.09</text:p>
          </table:table-cell>
          <table:table-cell office:value-type="float" office:value="6.07" table:style-name="ce6">
            <text:p>6.07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" table:style-name="ce6">
            <text:p>13.9</text:p>
          </table:table-cell>
          <table:table-cell office:value-type="float" office:value="3.01" table:style-name="ce6">
            <text:p>3.0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3" table:style-name="ce6">
            <text:p>18.13</text:p>
          </table:table-cell>
          <table:table-cell office:value-type="float" office:value="7.85" table:style-name="ce6">
            <text:p>7.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54" table:style-name="ce6">
            <text:p>4.5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6.79" table:style-name="ce6">
            <text:p>146.79</text:p>
          </table:table-cell>
          <table:table-cell office:value-type="float" office:value="15.06" table:style-name="ce6">
            <text:p>15.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48" table:style-name="ce6">
            <text:p>61.48</text:p>
          </table:table-cell>
          <table:table-cell office:value-type="float" office:value="10.72" table:style-name="ce6">
            <text:p>10.7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8.88" table:style-name="ce6">
            <text:p>68.8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39" table:style-name="ce6">
            <text:p>25.39</text:p>
          </table:table-cell>
          <table:table-cell office:value-type="float" office:value="10.73" table:style-name="ce6">
            <text:p>10.7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91" table:style-name="ce6">
            <text:p>58.91</text:p>
          </table:table-cell>
          <table:table-cell office:value-type="float" office:value="20.23" table:style-name="ce6">
            <text:p>20.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43" table:style-name="ce6">
            <text:p>22.43</text:p>
          </table:table-cell>
          <table:table-cell office:value-type="float" office:value="9.94" table:style-name="ce6">
            <text:p>9.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4" table:style-name="ce6">
            <text:p>16.14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8" table:style-name="ce6">
            <text:p>13.98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54" table:style-name="ce6">
            <text:p>18.54</text:p>
          </table:table-cell>
          <table:table-cell office:value-type="float" office:value="8.2200000000000006" table:style-name="ce6">
            <text:p>8.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6" table:style-name="ce6">
            <text:p>8.66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1.54" table:style-name="ce6">
            <text:p>151.54</text:p>
          </table:table-cell>
          <table:table-cell office:value-type="float" office:value="14.99" table:style-name="ce6">
            <text:p>14.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3.37" table:style-name="ce6">
            <text:p>63.37</text:p>
          </table:table-cell>
          <table:table-cell office:value-type="float" office:value="10.69" table:style-name="ce6">
            <text:p>10.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2" table:style-name="ce6">
            <text:p>73.2</text:p>
          </table:table-cell>
          <table:table-cell office:value-type="float" office:value="21.66" table:style-name="ce6">
            <text:p>21.6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5" table:style-name="ce6">
            <text:p>26.15</text:p>
          </table:table-cell>
          <table:table-cell office:value-type="float" office:value="10.87" table:style-name="ce6">
            <text:p>10.8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38" table:style-name="ce6">
            <text:p>61.38</text:p>
          </table:table-cell>
          <table:table-cell office:value-type="float" office:value="20.65" table:style-name="ce6">
            <text:p>20.6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14" table:style-name="ce6">
            <text:p>24.14</text:p>
          </table:table-cell>
          <table:table-cell office:value-type="float" office:value="11.16" table:style-name="ce6">
            <text:p>11.1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2" table:style-name="ce6">
            <text:p>17.22</text:p>
          </table:table-cell>
          <table:table-cell office:value-type="float" office:value="7.32" table:style-name="ce6">
            <text:p>7.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" table:style-name="ce6">
            <text:p>14.55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" table:style-name="ce6">
            <text:p>20.2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1" table:style-name="ce6">
            <text:p>9.01</text:p>
          </table:table-cell>
          <table:table-cell office:value-type="float" office:value="4.82" table:style-name="ce6">
            <text:p>4.8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5" table:style-name="ce6">
            <text:p>149.5</text:p>
          </table:table-cell>
          <table:table-cell office:value-type="float" office:value="11.43" table:style-name="ce6">
            <text:p>11.4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11" table:style-name="ce6">
            <text:p>62.11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1.67" table:style-name="ce6">
            <text:p>21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93" table:style-name="ce6">
            <text:p>25.93</text:p>
          </table:table-cell>
          <table:table-cell office:value-type="float" office:value="10.25" table:style-name="ce6">
            <text:p>10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4" table:style-name="ce6">
            <text:p>62.14</text:p>
          </table:table-cell>
          <table:table-cell office:value-type="float" office:value="20.67" table:style-name="ce6">
            <text:p>20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83" table:style-name="ce6">
            <text:p>24.83</text:p>
          </table:table-cell>
          <table:table-cell office:value-type="float" office:value="11.25" table:style-name="ce6">
            <text:p>11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7.61" table:style-name="ce6">
            <text:p>7.6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1" table:style-name="ce6">
            <text:p>14.51</text:p>
          </table:table-cell>
          <table:table-cell office:value-type="float" office:value="3.03" table:style-name="ce6">
            <text:p>3.0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1" table:style-name="ce6">
            <text:p>20.11</text:p>
          </table:table-cell>
          <table:table-cell office:value-type="float" office:value="9.1300000000000008" table:style-name="ce6">
            <text:p>9.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7" table:style-name="ce6">
            <text:p>9.07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4" table:style-name="ce6">
            <text:p>139.24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7.3" table:style-name="ce6">
            <text:p>57.3</text:p>
          </table:table-cell>
          <table:table-cell office:value-type="float" office:value="5.13" table:style-name="ce6">
            <text:p>5.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3" table:style-name="ce6">
            <text:p>67.63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4" table:style-name="ce6">
            <text:p>23.74</text:p>
          </table:table-cell>
          <table:table-cell office:value-type="float" office:value="8.1199999999999992" table:style-name="ce6">
            <text:p>8.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68" table:style-name="ce6">
            <text:p>57.68</text:p>
          </table:table-cell>
          <table:table-cell office:value-type="float" office:value="16.809999999999999" table:style-name="ce6">
            <text:p>16.8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7" table:style-name="ce6">
            <text:p>23.17</text:p>
          </table:table-cell>
          <table:table-cell office:value-type="float" office:value="9.51" table:style-name="ce6">
            <text:p>9.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5" table:style-name="ce6">
            <text:p>16.05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" table:style-name="ce6">
            <text:p>13.5</text:p>
          </table:table-cell>
          <table:table-cell office:value-type="float" office:value="2.2799999999999998" table:style-name="ce6">
            <text:p>2.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02" table:style-name="ce6">
            <text:p>19.02</text:p>
          </table:table-cell>
          <table:table-cell office:value-type="float" office:value="8.23" table:style-name="ce6">
            <text:p>8.2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9" table:style-name="ce6">
            <text:p>8.49</text:p>
          </table:table-cell>
          <table:table-cell office:value-type="float" office:value="4.29" table:style-name="ce6">
            <text:p>4.2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3.20746700000001" table:style-name="ce6">
            <text:p>143.207467</text:p>
          </table:table-cell>
          <table:table-cell office:value-type="float" office:value="12.537182999999999" table:style-name="ce6">
            <text:p>12.5371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522529000000006" table:style-name="ce6">
            <text:p>58.522529</text:p>
          </table:table-cell>
          <table:table-cell office:value-type="float" office:value="8.5260320000000078" table:style-name="ce6">
            <text:p>8.52603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275463000000002" table:style-name="ce6">
            <text:p>70.275463</text:p>
          </table:table-cell>
          <table:table-cell office:value-type="float" office:value="21.561793999999999" table:style-name="ce6">
            <text:p>21.5617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08910000000001" table:style-name="ce6">
            <text:p>24.30891</text:p>
          </table:table-cell>
          <table:table-cell office:value-type="float" office:value="9.1089370000000009" table:style-name="ce6">
            <text:p>9.10893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400334000000001" table:style-name="ce6">
            <text:p>60.400334</text:p>
          </table:table-cell>
          <table:table-cell office:value-type="float" office:value="20.841306000000003" table:style-name="ce6">
            <text:p>20.84130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778268000000001" table:style-name="ce6">
            <text:p>25.778268</text:p>
          </table:table-cell>
          <table:table-cell office:value-type="float" office:value="11.973296000000001" table:style-name="ce6">
            <text:p>11.9732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2289000000002" table:style-name="ce6">
            <text:p>16.482289</text:p>
          </table:table-cell>
          <table:table-cell office:value-type="float" office:value="6.8505920000000007" table:style-name="ce6">
            <text:p>6.85059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29493" table:style-name="ce6">
            <text:p>14.029493</text:p>
          </table:table-cell>
          <table:table-cell office:value-type="float" office:value="3.1492680000000011" table:style-name="ce6">
            <text:p>3.14926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22992999999999" table:style-name="ce6">
            <text:p>18.722993</text:p>
          </table:table-cell>
          <table:table-cell office:value-type="float" office:value="8.059041999999998" table:style-name="ce6">
            <text:p>8.05904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412459999999989" table:style-name="ce6">
            <text:p>8.641246</text:p>
          </table:table-cell>
          <table:table-cell office:value-type="float" office:value="4.6490639999999992" table:style-name="ce6">
            <text:p>4.64906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7474499999998" table:style-name="ce6">
            <text:p>137.474745</text:p>
          </table:table-cell>
          <table:table-cell office:value-type="float" office:value="6.6369139999999902" table:style-name="ce6">
            <text:p>6.63691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134886999999999" table:style-name="ce6">
            <text:p>56.134887</text:p>
          </table:table-cell>
          <table:table-cell office:value-type="float" office:value="5.0392329999999959" table:style-name="ce6">
            <text:p>5.03923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937259999999995" table:style-name="ce6">
            <text:p>67.93726</text:p>
          </table:table-cell>
          <table:table-cell office:value-type="float" office:value="17.518421999999994" table:style-name="ce6">
            <text:p>17.5184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052676999999999" table:style-name="ce6">
            <text:p>23.052677</text:p>
          </table:table-cell>
          <table:table-cell office:value-type="float" office:value="7.0928929999999983" table:style-name="ce6">
            <text:p>7.09289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099063999999998" table:style-name="ce6">
            <text:p>58.099064</text:p>
          </table:table-cell>
          <table:table-cell office:value-type="float" office:value="16.530104999999999" table:style-name="ce6">
            <text:p>16.53010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4940999999998" table:style-name="ce6">
            <text:p>23.974941</text:p>
          </table:table-cell>
          <table:table-cell office:value-type="float" office:value="7.6623799999999989" table:style-name="ce6">
            <text:p>7.6623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84867000000001" table:style-name="ce6">
            <text:p>16.184867</text:p>
          </table:table-cell>
          <table:table-cell office:value-type="float" office:value="5.958475" table:style-name="ce6">
            <text:p>5.9584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81914" table:style-name="ce6">
            <text:p>13.381914</text:p>
          </table:table-cell>
          <table:table-cell office:value-type="float" office:value="2.4655269999999998" table:style-name="ce6">
            <text:p>2.46552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77540000000002" table:style-name="ce6">
            <text:p>18.77754</text:p>
          </table:table-cell>
          <table:table-cell office:value-type="float" office:value="8.4177910000000011" table:style-name="ce6">
            <text:p>8.4177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1506450000000008" table:style-name="ce6">
            <text:p>8.150645</text:p>
          </table:table-cell>
          <table:table-cell office:value-type="float" office:value="4.1805550000000009" table:style-name="ce6">
            <text:p>4.18055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2.60872800000001" table:style-name="ce6">
            <text:p>132.608728</text:p>
          </table:table-cell>
          <table:table-cell office:value-type="float" office:value="4.6374310000000065" table:style-name="ce6">
            <text:p>4.6374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175892999999995" table:style-name="ce6">
            <text:p>54.175893</text:p>
          </table:table-cell>
          <table:table-cell office:value-type="float" office:value="4.7427289999999971" table:style-name="ce6">
            <text:p>4.7427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09831999999997" table:style-name="ce6">
            <text:p>67.609832</text:p>
          </table:table-cell>
          <table:table-cell office:value-type="float" office:value="18.036937999999999" table:style-name="ce6">
            <text:p>18.0369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713754000000002" table:style-name="ce6">
            <text:p>22.713754</text:p>
          </table:table-cell>
          <table:table-cell office:value-type="float" office:value="6.788488000000001" table:style-name="ce6">
            <text:p>6.7884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283496" table:style-name="ce6">
            <text:p>57.283496</text:p>
          </table:table-cell>
          <table:table-cell office:value-type="float" office:value="16.658563999999998" table:style-name="ce6">
            <text:p>16.65856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587183" table:style-name="ce6">
            <text:p>27.587183</text:p>
          </table:table-cell>
          <table:table-cell office:value-type="float" office:value="12.767674" table:style-name="ce6">
            <text:p>12.76767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785670999999997" table:style-name="ce6">
            <text:p>16.785671</text:p>
          </table:table-cell>
          <table:table-cell office:value-type="float" office:value="6.3291829999999969" table:style-name="ce6">
            <text:p>6.32918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95336999999999" table:style-name="ce6">
            <text:p>13.995337</text:p>
          </table:table-cell>
          <table:table-cell office:value-type="float" office:value="3.246067" table:style-name="ce6">
            <text:p>3.246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74016999999998" table:style-name="ce6">
            <text:p>18.874017</text:p>
          </table:table-cell>
          <table:table-cell office:value-type="float" office:value="8.4728149999999989" table:style-name="ce6">
            <text:p>8.4728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60294" table:style-name="ce6">
            <text:p>8.760294</text:p>
          </table:table-cell>
          <table:table-cell office:value-type="float" office:value="4.677403" table:style-name="ce6">
            <text:p>4.6774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3246" table:style-name="ce6">
            <text:p>129.3246</text:p>
          </table:table-cell>
          <table:table-cell office:value-type="float" office:value="11.103880000000004" table:style-name="ce6">
            <text:p>11.1038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923380999999999" table:style-name="ce6">
            <text:p>51.923381</text:p>
          </table:table-cell>
          <table:table-cell office:value-type="float" office:value="5.7003079999999997" table:style-name="ce6">
            <text:p>5.70030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266424000000001" table:style-name="ce6">
            <text:p>64.266424</text:p>
          </table:table-cell>
          <table:table-cell office:value-type="float" office:value="16.503438000000003" table:style-name="ce6">
            <text:p>16.50343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903175999999998" table:style-name="ce6">
            <text:p>22.903176</text:p>
          </table:table-cell>
          <table:table-cell office:value-type="float" office:value="7.7333969999999983" table:style-name="ce6">
            <text:p>7.73339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471001999999999" table:style-name="ce6">
            <text:p>56.471002</text:p>
          </table:table-cell>
          <table:table-cell office:value-type="float" office:value="18.409672" table:style-name="ce6">
            <text:p>18.40967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257307000000001" table:style-name="ce6">
            <text:p>23.257307</text:p>
          </table:table-cell>
          <table:table-cell office:value-type="float" office:value="5.5259820000000026" table:style-name="ce6">
            <text:p>5.52598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887900000000002" table:style-name="ce6">
            <text:p>16.8879</text:p>
          </table:table-cell>
          <table:table-cell office:value-type="float" office:value="6.4853940000000012" table:style-name="ce6">
            <text:p>6.48539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99892" table:style-name="ce6">
            <text:p>13.699892</text:p>
          </table:table-cell>
          <table:table-cell office:value-type="float" office:value="2.8892749999999996" table:style-name="ce6">
            <text:p>2.8892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24852999999998" table:style-name="ce6">
            <text:p>18.124853</text:p>
          </table:table-cell>
          <table:table-cell office:value-type="float" office:value="7.8445769999999975" table:style-name="ce6">
            <text:p>7.84457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326989999999999" table:style-name="ce6">
            <text:p>8.832699</text:p>
          </table:table-cell>
          <table:table-cell office:value-type="float" office:value="4.5014259999999995" table:style-name="ce6">
            <text:p>4.50142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06488" table:style-name="ce6">
            <text:p>122.306488</text:p>
          </table:table-cell>
          <table:table-cell office:value-type="float" office:value="3.6020539999999954" table:style-name="ce6">
            <text:p>3.60205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8.494338000000006" table:style-name="ce6">
            <text:p>48.494338</text:p>
          </table:table-cell>
          <table:table-cell office:value-type="float" office:value="2.9203640000000064" table:style-name="ce6">
            <text:p>2.92036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0.150947000000002" table:style-name="ce6">
            <text:p>60.150947</text:p>
          </table:table-cell>
          <table:table-cell office:value-type="float" office:value="13.846822000000003" table:style-name="ce6">
            <text:p>13.84682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266656999999999" table:style-name="ce6">
            <text:p>21.266657</text:p>
          </table:table-cell>
          <table:table-cell office:value-type="float" office:value="5.9503079999999979" table:style-name="ce6">
            <text:p>5.95030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2.039012999999997" table:style-name="ce6">
            <text:p>52.039013</text:p>
          </table:table-cell>
          <table:table-cell office:value-type="float" office:value="13.466887" table:style-name="ce6">
            <text:p>13.46688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400386999999998" table:style-name="ce6">
            <text:p>25.400387</text:p>
          </table:table-cell>
          <table:table-cell office:value-type="float" office:value="11.141861999999998" table:style-name="ce6">
            <text:p>11.14186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57963000000001" table:style-name="ce6">
            <text:p>16.557963</text:p>
          </table:table-cell>
          <table:table-cell office:value-type="float" office:value="6.2325600000000012" table:style-name="ce6">
            <text:p>6.2325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479062000000001" table:style-name="ce6">
            <text:p>12.479062</text:p>
          </table:table-cell>
          <table:table-cell office:value-type="float" office:value="2.3402380000000012" table:style-name="ce6">
            <text:p>2.3402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597086999999998" table:style-name="ce6">
            <text:p>16.597087</text:p>
          </table:table-cell>
          <table:table-cell office:value-type="float" office:value="6.7079839999999979" table:style-name="ce6">
            <text:p>6.70798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9328950000000003" table:style-name="ce6">
            <text:p>7.932895</text:p>
          </table:table-cell>
          <table:table-cell office:value-type="float" office:value="3.5763920000000002" table:style-name="ce6">
            <text:p>3.57639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05474900000002" table:style-name="ce6">
            <text:p>139.054749</text:p>
          </table:table-cell>
          <table:table-cell office:value-type="float" office:value="19.06699500000002" table:style-name="ce6">
            <text:p>19.0669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354999999999997" table:style-name="ce6">
            <text:p>55.355</text:p>
          </table:table-cell>
          <table:table-cell office:value-type="float" office:value="9.7327259999999995" table:style-name="ce6">
            <text:p>9.73272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377927" table:style-name="ce6">
            <text:p>67.377927</text:p>
          </table:table-cell>
          <table:table-cell office:value-type="float" office:value="19.906312999999997" table:style-name="ce6">
            <text:p>19.90631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62305999999999" table:style-name="ce6">
            <text:p>23.762306</text:p>
          </table:table-cell>
          <table:table-cell office:value-type="float" office:value="8.3387699999999985" table:style-name="ce6">
            <text:p>8.3387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12136000000001" table:style-name="ce6">
            <text:p>58.212136</text:p>
          </table:table-cell>
          <table:table-cell office:value-type="float" office:value="20.661183000000001" table:style-name="ce6">
            <text:p>20.66118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328716" table:style-name="ce6">
            <text:p>26.328716</text:p>
          </table:table-cell>
          <table:table-cell office:value-type="float" office:value="8.0443950000000015" table:style-name="ce6">
            <text:p>8.0443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532826" table:style-name="ce6">
            <text:p>18.532826</text:p>
          </table:table-cell>
          <table:table-cell office:value-type="float" office:value="6.9636790000000008" table:style-name="ce6">
            <text:p>6.96367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40127" table:style-name="ce6">
            <text:p>14.040127</text:p>
          </table:table-cell>
          <table:table-cell office:value-type="float" office:value="3.6836710000000004" table:style-name="ce6">
            <text:p>3.68367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68383999999999" table:style-name="ce6">
            <text:p>18.868384</text:p>
          </table:table-cell>
          <table:table-cell office:value-type="float" office:value="8.8093339999999998" table:style-name="ce6">
            <text:p>8.80933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015440000000005" table:style-name="ce6">
            <text:p>8.601544</text:p>
          </table:table-cell>
          <table:table-cell office:value-type="float" office:value="4.1745720000000004" table:style-name="ce6">
            <text:p>4.17457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4.57509299999998" table:style-name="ce6">
            <text:p>134.575093</text:p>
          </table:table-cell>
          <table:table-cell office:value-type="float" office:value="6.6480759999999748" table:style-name="ce6">
            <text:p>6.64807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648918999999999" table:style-name="ce6">
            <text:p>54.648919</text:p>
          </table:table-cell>
          <table:table-cell office:value-type="float" office:value="5.4636860000000027" table:style-name="ce6">
            <text:p>5.4636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3010999999998" table:style-name="ce6">
            <text:p>66.553011</text:p>
          </table:table-cell>
          <table:table-cell office:value-type="float" office:value="16.916339999999998" table:style-name="ce6">
            <text:p>16.9163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59562000000001" table:style-name="ce6">
            <text:p>23.159562</text:p>
          </table:table-cell>
          <table:table-cell office:value-type="float" office:value="6.706626" table:style-name="ce6">
            <text:p>6.70662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534665000000004" table:style-name="ce6">
            <text:p>57.534665</text:p>
          </table:table-cell>
          <table:table-cell office:value-type="float" office:value="17.778284000000006" table:style-name="ce6">
            <text:p>17.77828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293223000000001" table:style-name="ce6">
            <text:p>24.293223</text:p>
          </table:table-cell>
          <table:table-cell office:value-type="float" office:value="6.6797230000000027" table:style-name="ce6">
            <text:p>6.67972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707421" table:style-name="ce6">
            <text:p>17.707421</text:p>
          </table:table-cell>
          <table:table-cell office:value-type="float" office:value="5.8116029999999999" table:style-name="ce6">
            <text:p>5.8116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92203999999999" table:style-name="ce6">
            <text:p>14.092204</text:p>
          </table:table-cell>
          <table:table-cell office:value-type="float" office:value="3.1988579999999995" table:style-name="ce6">
            <text:p>3.19885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24434000000001" table:style-name="ce6">
            <text:p>19.124434</text:p>
          </table:table-cell>
          <table:table-cell office:value-type="float" office:value="8.2581030000000002" table:style-name="ce6">
            <text:p>8.2581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829580000000011" table:style-name="ce6">
            <text:p>8.682958</text:p>
          </table:table-cell>
          <table:table-cell office:value-type="float" office:value="4.4292430000000014" table:style-name="ce6">
            <text:p>4.4292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2.795109" table:style-name="ce6">
            <text:p>152.795109</text:p>
          </table:table-cell>
          <table:table-cell office:value-type="float" office:value="23.691799000000003" table:style-name="ce6">
            <text:p>23.6917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581617999999999" table:style-name="ce6">
            <text:p>61.581618</text:p>
          </table:table-cell>
          <table:table-cell office:value-type="float" office:value="10.614545" table:style-name="ce6">
            <text:p>10.6145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878770000000003" table:style-name="ce6">
            <text:p>73.87877</text:p>
          </table:table-cell>
          <table:table-cell office:value-type="float" office:value="23.252599000000004" table:style-name="ce6">
            <text:p>23.2525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154250000000001" table:style-name="ce6">
            <text:p>25.15425</text:p>
          </table:table-cell>
          <table:table-cell office:value-type="float" office:value="9.7117240000000002" table:style-name="ce6">
            <text:p>9.71172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77775000000004" table:style-name="ce6">
            <text:p>62.177775</text:p>
          </table:table-cell>
          <table:table-cell office:value-type="float" office:value="22.359825000000001" table:style-name="ce6">
            <text:p>22.359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3808000000002" table:style-name="ce6">
            <text:p>23.973808</text:p>
          </table:table-cell>
          <table:table-cell office:value-type="float" office:value="8.0733110000000021" table:style-name="ce6">
            <text:p>8.07331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826559" table:style-name="ce6">
            <text:p>17.826559</text:p>
          </table:table-cell>
          <table:table-cell office:value-type="float" office:value="6.7228010000000005" table:style-name="ce6">
            <text:p>6.72280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7154000000001" table:style-name="ce6">
            <text:p>14.557154</text:p>
          </table:table-cell>
          <table:table-cell office:value-type="float" office:value="3.1111120000000003" table:style-name="ce6">
            <text:p>3.1111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638983" table:style-name="ce6">
            <text:p>19.638983</text:p>
          </table:table-cell>
          <table:table-cell office:value-type="float" office:value="8.6374399999999998" table:style-name="ce6">
            <text:p>8.6374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315879999999989" table:style-name="ce6">
            <text:p>9.131588</text:p>
          </table:table-cell>
          <table:table-cell office:value-type="float" office:value="4.4976369999999992" table:style-name="ce6">
            <text:p>4.497637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5.68555499999999" table:style-name="ce6">
            <text:p>155.685555</text:p>
          </table:table-cell>
          <table:table-cell office:value-type="float" office:value="14.540615000000003" table:style-name="ce6">
            <text:p>14.54061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716436000000002" table:style-name="ce6">
            <text:p>62.716436</text:p>
          </table:table-cell>
          <table:table-cell office:value-type="float" office:value="6.4820240000000027" table:style-name="ce6">
            <text:p>6.48202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5.327751000000006" table:style-name="ce6">
            <text:p>75.327751</text:p>
          </table:table-cell>
          <table:table-cell office:value-type="float" office:value="20.779184000000008" table:style-name="ce6">
            <text:p>20.77918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98904" table:style-name="ce6">
            <text:p>24.998904</text:p>
          </table:table-cell>
          <table:table-cell office:value-type="float" office:value="8.3357209999999995" table:style-name="ce6">
            <text:p>8.33572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982990000000001" table:style-name="ce6">
            <text:p>61.98299</text:p>
          </table:table-cell>
          <table:table-cell office:value-type="float" office:value="19.052646000000003" table:style-name="ce6">
            <text:p>19.05264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251138999999998" table:style-name="ce6">
            <text:p>27.251139</text:p>
          </table:table-cell>
          <table:table-cell office:value-type="float" office:value="12.481834999999998" table:style-name="ce6">
            <text:p>12.48183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551178" table:style-name="ce6">
            <text:p>17.551178</text:p>
          </table:table-cell>
          <table:table-cell office:value-type="float" office:value="6.9047649999999994" table:style-name="ce6">
            <text:p>6.90476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284355" table:style-name="ce6">
            <text:p>14.284355</text:p>
          </table:table-cell>
          <table:table-cell office:value-type="float" office:value="3.0716239999999999" table:style-name="ce6">
            <text:p>3.07162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766261999999998" table:style-name="ce6">
            <text:p>19.766262</text:p>
          </table:table-cell>
          <table:table-cell office:value-type="float" office:value="8.7215719999999983" table:style-name="ce6">
            <text:p>8.72157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677890000000001" table:style-name="ce6">
            <text:p>8.867789</text:p>
          </table:table-cell>
          <table:table-cell office:value-type="float" office:value="4.001538" table:style-name="ce6">
            <text:p>4.00153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760727" table:formula="of:=VLOOKUP([.A302];['file:///C:/Users/aramirezg/AppData/Local/Microsoft/Windows/INetCache/Content.Outlook/E0EEVT1V/ESTIMACION%20SECTORES%20-%20JULIO%202019.xlsx'#ESTIMACION_SECTOR.$B$20:.$C$29];2;0)" table:style-name="ce6">
            <text:p>160.760727</text:p>
          </table:table-cell>
          <table:table-cell office:value-type="float" office:value="11.893313000000006" table:style-name="ce6">
            <text:p>11.89331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327885000000009" table:formula="of:=VLOOKUP([.A303];['file:///C:/Users/aramirezg/AppData/Local/Microsoft/Windows/INetCache/Content.Outlook/E0EEVT1V/ESTIMACION%20SECTORES%20-%20JULIO%202019.xlsx'#ESTIMACION_SECTOR.$B$20:.$C$29];2;0)" table:style-name="ce6">
            <text:p>65.327885</text:p>
          </table:table-cell>
          <table:table-cell office:value-type="float" office:value="8.2433660000000089" table:style-name="ce6">
            <text:p>8.24336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9.746133" table:formula="of:=VLOOKUP([.A304];['file:///C:/Users/aramirezg/AppData/Local/Microsoft/Windows/INetCache/Content.Outlook/E0EEVT1V/ESTIMACION%20SECTORES%20-%20JULIO%202019.xlsx'#ESTIMACION_SECTOR.$B$20:.$C$29];2;0)" table:style-name="ce6">
            <text:p>79.746133</text:p>
          </table:table-cell>
          <table:table-cell office:value-type="float" office:value="22.987575999999997" table:style-name="ce6">
            <text:p>22.98757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238075000000002" table:formula="of:=VLOOKUP([.A305];['file:///C:/Users/aramirezg/AppData/Local/Microsoft/Windows/INetCache/Content.Outlook/E0EEVT1V/ESTIMACION%20SECTORES%20-%20JULIO%202019.xlsx'#ESTIMACION_SECTOR.$B$20:.$C$29];2;0)" table:style-name="ce6">
            <text:p>26.238075</text:p>
          </table:table-cell>
          <table:table-cell office:value-type="float" office:value="8.2071220000000018" table:style-name="ce6">
            <text:p>8.207122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479425000000006" table:formula="of:=VLOOKUP([.A306];['file:///C:/Users/aramirezg/AppData/Local/Microsoft/Windows/INetCache/Content.Outlook/E0EEVT1V/ESTIMACION%20SECTORES%20-%20JULIO%202019.xlsx'#ESTIMACION_SECTOR.$B$20:.$C$29];2;0)" table:style-name="ce6">
            <text:p>65.479425</text:p>
          </table:table-cell>
          <table:table-cell office:value-type="float" office:value="21.793016000000009" table:style-name="ce6">
            <text:p>21.79301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6.648758999999998" table:formula="of:=VLOOKUP([.A307];['file:///C:/Users/aramirezg/AppData/Local/Microsoft/Windows/INetCache/Content.Outlook/E0EEVT1V/ESTIMACION%20SECTORES%20-%20JULIO%202019.xlsx'#ESTIMACION_SECTOR.$B$20:.$C$29];2;0)" table:style-name="ce6">
            <text:p>36.648759</text:p>
          </table:table-cell>
          <table:table-cell office:value-type="float" office:value="18.470267" table:style-name="ce6">
            <text:p>18.470267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969352000000001" table:formula="of:=VLOOKUP([.A308];['file:///C:/Users/aramirezg/AppData/Local/Microsoft/Windows/INetCache/Content.Outlook/E0EEVT1V/ESTIMACION%20SECTORES%20-%20JULIO%202019.xlsx'#ESTIMACION_SECTOR.$B$20:.$C$29];2;0)" table:style-name="ce6">
            <text:p>18.969352</text:p>
          </table:table-cell>
          <table:table-cell office:value-type="float" office:value="7.8368650000000013" table:style-name="ce6">
            <text:p>7.83686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30783" table:formula="of:=VLOOKUP([.A309];['file:///C:/Users/aramirezg/AppData/Local/Microsoft/Windows/INetCache/Content.Outlook/E0EEVT1V/ESTIMACION%20SECTORES%20-%20JULIO%202019.xlsx'#ESTIMACION_SECTOR.$B$20:.$C$29];2;0)" table:style-name="ce6">
            <text:p>15.430783</text:p>
          </table:table-cell>
          <table:table-cell office:value-type="float" office:value="3.7299109999999995" table:style-name="ce6">
            <text:p>3.72991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091270000000002" table:formula="of:=VLOOKUP([.A310];['file:///C:/Users/aramirezg/AppData/Local/Microsoft/Windows/INetCache/Content.Outlook/E0EEVT1V/ESTIMACION%20SECTORES%20-%20JULIO%202019.xlsx'#ESTIMACION_SECTOR.$B$20:.$C$29];2;0)" table:style-name="ce6">
            <text:p>21.09127</text:p>
          </table:table-cell>
          <table:table-cell office:value-type="float" office:value="9.750312000000001" table:style-name="ce6">
            <text:p>9.750312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391399999999994" table:formula="of:=VLOOKUP([.A311];['file:///C:/Users/aramirezg/AppData/Local/Microsoft/Windows/INetCache/Content.Outlook/E0EEVT1V/ESTIMACION%20SECTORES%20-%20JULIO%202019.xlsx'#ESTIMACION_SECTOR.$B$20:.$C$29];2;0)" table:style-name="ce6">
            <text:p>9.63914</text:p>
          </table:table-cell>
          <table:table-cell office:value-type="float" office:value="5.0025079999999997" table:style-name="ce6">
            <text:p>5.00250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number-rows-repeated="1048265" table:style-name="ro1">
          <table:table-cell table:number-columns-repeated="16384"/>
        </table:table-row>
      </table:table>
      <table:table table:name="'file:///C:/Users/aramirezg/AppData/Local/Microsoft/Windows/INetCache/Content.Outlook/E0EEVT1V/ESTIMACION%20SECTORES%20-%20JULIO%202019.xlsx'#ESTIMACION_SECTOR" table:style-name="ta2">
        <table:table-source xlink:href="file:///C:/Users/aramirezg/AppData/Local/Microsoft/Windows/INetCache/Content.Outlook/E0EEVT1V/ESTIMACION%20SECTORES%20-%20JULIO%202019.xlsx" table:table-name="ESTIMACION_SECTOR" table:mode="copy-results-only"/>
        <table:table-column/>
        <table:table-row table:number-rows-repeated="19">
          <table:table-cell table:number-columns-repeated="16384"/>
        </table:table-row>
        <table:table-row>
          <table:table-cell/>
          <table:table-cell office:value-type="string" office:string-value="sector AZUA"/>
          <table:table-cell office:value-type="float" office:value="18.969352000000001"/>
          <table:table-cell table:number-columns-repeated="16381"/>
        </table:table-row>
        <table:table-row>
          <table:table-cell/>
          <table:table-cell office:value-type="string" office:string-value="sector BANI"/>
          <table:table-cell office:value-type="float" office:value="36.648758999999998"/>
          <table:table-cell table:number-columns-repeated="16381"/>
        </table:table-row>
        <table:table-row>
          <table:table-cell/>
          <table:table-cell office:value-type="string" office:string-value="sector BARAHONA"/>
          <table:table-cell office:value-type="float" office:value="21.091270000000002"/>
          <table:table-cell table:number-columns-repeated="16381"/>
        </table:table-row>
        <table:table-row>
          <table:table-cell/>
          <table:table-cell office:value-type="string" office:string-value="sector NEYBA"/>
          <table:table-cell office:value-type="float" office:value="9.6391399999999994"/>
          <table:table-cell table:number-columns-repeated="16381"/>
        </table:table-row>
        <table:table-row>
          <table:table-cell/>
          <table:table-cell office:value-type="string" office:string-value="sector SAN JUAN"/>
          <table:table-cell office:value-type="float" office:value="15.430783"/>
          <table:table-cell table:number-columns-repeated="16381"/>
        </table:table-row>
        <table:table-row>
          <table:table-cell/>
          <table:table-cell office:value-type="string" office:string-value="sector SAN CRISTOBAL"/>
          <table:table-cell office:value-type="float" office:value="65.479425000000006"/>
          <table:table-cell table:number-columns-repeated="16381"/>
        </table:table-row>
        <table:table-row>
          <table:table-cell/>
          <table:table-cell office:value-type="string" office:string-value="sector VILLA ALTAGRACIA"/>
          <table:table-cell office:value-type="float" office:value="26.238075000000002"/>
          <table:table-cell table:number-columns-repeated="16381"/>
        </table:table-row>
        <table:table-row>
          <table:table-cell/>
          <table:table-cell office:value-type="string" office:string-value="DISTRITO NORTE"/>
          <table:table-cell office:value-type="float" office:value="65.327885000000009"/>
          <table:table-cell table:number-columns-repeated="16381"/>
        </table:table-row>
        <table:table-row>
          <table:table-cell/>
          <table:table-cell office:value-type="string" office:string-value="DISTRITO SUR"/>
          <table:table-cell office:value-type="float" office:value="160.760727"/>
          <table:table-cell table:number-columns-repeated="16381"/>
        </table:table-row>
        <table:table-row>
          <table:table-cell/>
          <table:table-cell office:value-type="string" office:string-value="sector NOROESTE"/>
          <table:table-cell office:value-type="float" office:value="79.746133"/>
          <table:table-cell table:number-columns-repeated="16381"/>
        </table:table-row>
        <table:table-row table:number-rows-repeated="1048547">
          <table:table-cell table:number-columns-repeated="16381"/>
        </table:table-row>
      </table:table>
      <table:table table:name="'file:///C:/Users/aramirezg/AppData/Local/Microsoft/Windows/INetCache/Content.Outlook/E0EEVT1V/ESTIMACION%20SECTORES%20-%20JULIO%202019.xlsx'#SDS" table:style-name="ta2">
        <table:table-source xlink:href="file:///C:/Users/aramirezg/AppData/Local/Microsoft/Windows/INetCache/Content.Outlook/E0EEVT1V/ESTIMACION%20SECTORES%20-%20JULIO%202019.xlsx" table:table-name="S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ramirezg/AppData/Local/Microsoft/Windows/INetCache/Content.Outlook/E0EEVT1V/ESTIMACION%20SECTORES%20-%20JULIO%202019.xlsx'#SDN" table:style-name="ta2">
        <table:table-source xlink:href="file:///C:/Users/aramirezg/AppData/Local/Microsoft/Windows/INetCache/Content.Outlook/E0EEVT1V/ESTIMACION%20SECTORES%20-%20JULIO%202019.xlsx" table:table-name="SD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ramirezg/AppData/Local/Microsoft/Windows/INetCache/Content.Outlook/E0EEVT1V/ESTIMACION%20SECTORES%20-%20JULIO%202019.xlsx'#SSNO" table:style-name="ta2">
        <table:table-source xlink:href="file:///C:/Users/aramirezg/AppData/Local/Microsoft/Windows/INetCache/Content.Outlook/E0EEVT1V/ESTIMACION%20SECTORES%20-%20JULIO%202019.xlsx" table:table-name="SS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ramirezg/AppData/Local/Microsoft/Windows/INetCache/Content.Outlook/E0EEVT1V/ESTIMACION%20SECTORES%20-%20JULIO%202019.xlsx'#SVA" table:style-name="ta2">
        <table:table-source xlink:href="file:///C:/Users/aramirezg/AppData/Local/Microsoft/Windows/INetCache/Content.Outlook/E0EEVT1V/ESTIMACION%20SECTORES%20-%20JULIO%202019.xlsx" table:table-name="S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ramirezg/AppData/Local/Microsoft/Windows/INetCache/Content.Outlook/E0EEVT1V/ESTIMACION%20SECTORES%20-%20JULIO%202019.xlsx'#SSC_" table:style-name="ta2">
        <table:table-source xlink:href="file:///C:/Users/aramirezg/AppData/Local/Microsoft/Windows/INetCache/Content.Outlook/E0EEVT1V/ESTIMACION%20SECTORES%20-%20JULIO%202019.xlsx" table:table-name="SS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ramirezg/AppData/Local/Microsoft/Windows/INetCache/Content.Outlook/E0EEVT1V/ESTIMACION%20SECTORES%20-%20JULIO%202019.xlsx'#SBN" table:style-name="ta2">
        <table:table-source xlink:href="file:///C:/Users/aramirezg/AppData/Local/Microsoft/Windows/INetCache/Content.Outlook/E0EEVT1V/ESTIMACION%20SECTORES%20-%20JULIO%202019.xlsx" table:table-name="SB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ramirezg/AppData/Local/Microsoft/Windows/INetCache/Content.Outlook/E0EEVT1V/ESTIMACION%20SECTORES%20-%20JULIO%202019.xlsx'#SA" table:style-name="ta2">
        <table:table-source xlink:href="file:///C:/Users/aramirezg/AppData/Local/Microsoft/Windows/INetCache/Content.Outlook/E0EEVT1V/ESTIMACION%20SECTORES%20-%20JULIO%202019.xlsx" table:table-name="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ramirezg/AppData/Local/Microsoft/Windows/INetCache/Content.Outlook/E0EEVT1V/ESTIMACION%20SECTORES%20-%20JULIO%202019.xlsx'#SSJ" table:style-name="ta2">
        <table:table-source xlink:href="file:///C:/Users/aramirezg/AppData/Local/Microsoft/Windows/INetCache/Content.Outlook/E0EEVT1V/ESTIMACION%20SECTORES%20-%20JULIO%202019.xlsx" table:table-name="SS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ramirezg/AppData/Local/Microsoft/Windows/INetCache/Content.Outlook/E0EEVT1V/ESTIMACION%20SECTORES%20-%20JULIO%202019.xlsx'#SBH" table:style-name="ta2">
        <table:table-source xlink:href="file:///C:/Users/aramirezg/AppData/Local/Microsoft/Windows/INetCache/Content.Outlook/E0EEVT1V/ESTIMACION%20SECTORES%20-%20JULIO%202019.xlsx" table:table-name="SB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ramirezg/AppData/Local/Microsoft/Windows/INetCache/Content.Outlook/E0EEVT1V/ESTIMACION%20SECTORES%20-%20JULIO%202019.xlsx'#SNB" table:style-name="ta2">
        <table:table-source xlink:href="file:///C:/Users/aramirezg/AppData/Local/Microsoft/Windows/INetCache/Content.Outlook/E0EEVT1V/ESTIMACION%20SECTORES%20-%20JULIO%202019.xlsx" table:table-name="SNB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viana Bodden</meta:initial-creator>
    <dc:creator>Alma Nilda Ramírez González</dc:creator>
    <meta:creation-date>2018-11-20T17:07:26Z</meta:creation-date>
    <dc:date>2019-08-02T14:26:00Z</dc:date>
  </office:meta>
</office:document-meta>
</file>