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21" table:style-name="ce7">
            <text:p>208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21" table:style-name="ce7">
            <text:p>2082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4" table:style-name="ce7">
            <text:p>160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4" table:style-name="ce7">
            <text:p>16054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53" table:style-name="ce7">
            <text:p>11185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53" table:style-name="ce7">
            <text:p>11185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83" table:style-name="ce7">
            <text:p>14758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83" table:style-name="ce7">
            <text:p>1475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712" table:style-name="ce7">
            <text:p>1267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712" table:style-name="ce7">
            <text:p>126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577" table:style-name="ce7">
            <text:p>7057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577" table:style-name="ce7">
            <text:p>7057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357" table:style-name="ce7">
            <text:p>3635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357" table:style-name="ce7">
            <text:p>363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6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8-02T14:25:36Z</dc:date>
  </office:meta>
</office:document-meta>
</file>