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143" table:style-name="ce3">
            <text:p>15014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56" table:style-name="ce3">
            <text:p>10775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7617" table:style-name="ce3">
            <text:p>14761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392" table:style-name="ce3">
            <text:p>4839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46" table:style-name="ce3">
            <text:p>10094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83" table:style-name="ce3">
            <text:p>15058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0" table:style-name="ce3">
            <text:p>10804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863" table:style-name="ce3">
            <text:p>14986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9810" table:style-name="ce3">
            <text:p>4981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45" table:style-name="ce3">
            <text:p>10334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4" table:style-name="ce3">
            <text:p>923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6" table:style-name="ce3">
            <text:p>411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10-05T03:30:05Z</dc:date>
  </office:meta>
</office:document-meta>
</file>