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018" table:style-name="ce3">
            <text:p>16201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936" table:style-name="ce3">
            <text:p>11793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743" table:style-name="ce3">
            <text:p>14174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478" table:style-name="ce3">
            <text:p>8447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99" table:style-name="ce3">
            <text:p>10769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673" table:style-name="ce3">
            <text:p>246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69" table:style-name="ce3">
            <text:p>1366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041" table:style-name="ce3">
            <text:p>1504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66" table:style-name="ce3">
            <text:p>596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832" table:style-name="ce3">
            <text:p>16183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575" table:style-name="ce3">
            <text:p>1175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560" table:style-name="ce3">
            <text:p>8456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64" table:style-name="ce3">
            <text:p>10726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445" table:style-name="ce3">
            <text:p>2444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58" table:style-name="ce3">
            <text:p>1365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50" table:style-name="ce3">
            <text:p>148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896" table:style-name="ce3">
            <text:p>589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110" table:style-name="ce3">
            <text:p>16211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874" table:style-name="ce3">
            <text:p>11787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21" table:style-name="ce3">
            <text:p>14132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5550" table:style-name="ce3">
            <text:p>855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34" table:style-name="ce3">
            <text:p>10763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767" table:style-name="ce3">
            <text:p>2576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028" table:style-name="ce3">
            <text:p>1402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990" table:style-name="ce3">
            <text:p>1499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29" table:style-name="ce3">
            <text:p>592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7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11-07T18:08:55Z</dc:date>
  </office:meta>
</office:document-meta>
</file>