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ECTOR</text:p>
          </table:table-cell>
          <table:table-cell office:value-type="string" table:style-name="ce4">
            <text:p>FECHA</text:p>
          </table:table-cell>
          <table:table-cell office:value-type="string" table:style-name="ce3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971.61512893000008" table:style-name="ce5">
            <text:p>971.615128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288.00673578999999" table:style-name="ce5">
            <text:p>288.006735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269.08300464000001" table:style-name="ce5">
            <text:p>269.0830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102.95765970000001" table:style-name="ce5">
            <text:p>102.957659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161.30753246" table:style-name="ce5">
            <text:p>161.307532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72.212500930000004" table:style-name="ce5">
            <text:p>72.2125009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40.560087160000002" table:style-name="ce5">
            <text:p>40.5600871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56.395113350000003" table:style-name="ce5">
            <text:p>56.395113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46.81316691" table:style-name="ce5">
            <text:p>46.8131669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14.401822640000001" table:style-name="ce5">
            <text:p>14.4018226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034.94183312" table:style-name="ce5">
            <text:p>1034.94183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297.95723267" table:style-name="ce5">
            <text:p>297.957232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257.83148462999998" table:style-name="ce5">
            <text:p>257.831484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15.31876185" table:style-name="ce5">
            <text:p>115.318761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79.07387298999998" table:style-name="ce5">
            <text:p>179.07387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76.150922539999996" table:style-name="ce5">
            <text:p>76.15092254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54.099628420000002" table:style-name="ce5">
            <text:p>54.099628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52.609999900000005" table:style-name="ce5">
            <text:p>52.60999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62.596110459999998" table:style-name="ce5">
            <text:p>62.5961104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7.673059760000001" table:style-name="ce5">
            <text:p>17.6730597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1099.10152208" table:style-name="ce5">
            <text:p>1099.10152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322.34348777999998" table:style-name="ce5">
            <text:p>322.343487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339.34717308999996" table:style-name="ce5">
            <text:p>339.347173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120.90468936000001" table:style-name="ce5">
            <text:p>120.904689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213.42256419000003" table:style-name="ce5">
            <text:p>213.422564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89.723928399999991" table:style-name="ce5">
            <text:p>89.723928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67.224707079999988" table:style-name="ce5">
            <text:p>67.2247070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62.170402330000002" table:style-name="ce5">
            <text:p>62.170402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61.919685139999999" table:style-name="ce5">
            <text:p>61.9196851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20.38901791" table:style-name="ce5">
            <text:p>20.3890179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1033.8639913" table:style-name="ce5">
            <text:p>1033.86399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308.55069177999997" table:style-name="ce5">
            <text:p>308.550691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306.92749931999998" table:style-name="ce5">
            <text:p>306.9274993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115.90628658" table:style-name="ce5">
            <text:p>115.906286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195.07287086999997" table:style-name="ce5">
            <text:p>195.072870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77.373444750000004" table:style-name="ce5">
            <text:p>77.3734447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65.416687339999996" table:style-name="ce5">
            <text:p>65.416687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59.968546790000005" table:style-name="ce5">
            <text:p>59.9685467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60.169659289999998" table:style-name="ce5">
            <text:p>60.1696592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19.00459197" table:style-name="ce5">
            <text:p>19.004591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1121.52879164" table:style-name="ce5">
            <text:p>1121.52879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321.59715139999997" table:style-name="ce5">
            <text:p>321.597151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294.93439739999997" table:style-name="ce5">
            <text:p>294.934397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154.08975612" table:style-name="ce5">
            <text:p>154.08975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201.95528965000003" table:style-name="ce5">
            <text:p>201.95528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83.116844779999994" table:style-name="ce5">
            <text:p>83.1168447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58.359483990000001" table:style-name="ce5">
            <text:p>58.3594839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61.64178502" table:style-name="ce5">
            <text:p>61.6417850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63.901204130000004" table:style-name="ce5">
            <text:p>63.90120413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22.56988325" table:style-name="ce5">
            <text:p>22.569883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1127.2985868799999" table:style-name="ce5">
            <text:p>1127.29858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345.01022516" table:style-name="ce5">
            <text:p>345.010225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329.60880101999993" table:style-name="ce5">
            <text:p>329.60880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120.81549338000001" table:style-name="ce5">
            <text:p>120.8154934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208.24535306000001" table:style-name="ce5">
            <text:p>208.245353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85.059987260000014" table:style-name="ce5">
            <text:p>85.0599872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60.734421709999999" table:style-name="ce5">
            <text:p>60.734421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62.628787179999996" table:style-name="ce5">
            <text:p>62.6287871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63.924518879999994" table:style-name="ce5">
            <text:p>63.9245188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21.826685250000001" table:style-name="ce5">
            <text:p>21.8266852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1239.01803107" table:style-name="ce5">
            <text:p>1239.01803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363.80358328" table:style-name="ce5">
            <text:p>363.803583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310.66681364999999" table:style-name="ce5">
            <text:p>310.666813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135.03106548" table:style-name="ce5">
            <text:p>135.031065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242.95478387" table:style-name="ce5">
            <text:p>242.954783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83.851156799999998" table:style-name="ce5">
            <text:p>83.8511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59.951923470000004" table:style-name="ce5">
            <text:p>59.9519234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65.39907504" table:style-name="ce5">
            <text:p>65.39907504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60.375321179999993" table:style-name="ce5">
            <text:p>60.3753211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22.635838370000002" table:style-name="ce5">
            <text:p>22.6358383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1276.7380532499999" table:style-name="ce5">
            <text:p>1276.73805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378.91304288000003" table:style-name="ce5">
            <text:p>378.913042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343.69947841000004" table:style-name="ce5">
            <text:p>343.699478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128.84260259000001" table:style-name="ce5">
            <text:p>128.842602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241.00938943999998" table:style-name="ce5">
            <text:p>241.009389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96.322309400000009" table:style-name="ce5">
            <text:p>96.322309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63.409225130000003" table:style-name="ce5">
            <text:p>63.4092251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68.670574680000001" table:style-name="ce5">
            <text:p>68.6705746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59.878563689999993" table:style-name="ce5">
            <text:p>59.8785636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21.94398808" table:style-name="ce5">
            <text:p>21.943988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1255.2642453199999" table:style-name="ce5">
            <text:p>1255.26424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370.67398655" table:style-name="ce5">
            <text:p>370.67398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320.94448296000002" table:style-name="ce5">
            <text:p>320.94448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127.11877600999999" table:style-name="ce5">
            <text:p>127.11877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93.04910770000004" table:style-name="ce5">
            <text:p>293.049107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95.015436530000002" table:style-name="ce5">
            <text:p>95.0154365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68.615415830000003" table:style-name="ce5">
            <text:p>68.6154158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73.449335259999998" table:style-name="ce5">
            <text:p>73.449335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64.291153749999992" table:style-name="ce5">
            <text:p>64.291153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7.296988439999996" table:style-name="ce5">
            <text:p>27.2969884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1268.11655397" table:style-name="ce5">
            <text:p>1268.11655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387.62084247000001" table:style-name="ce5">
            <text:p>387.620842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335.53347894999996" table:style-name="ce5">
            <text:p>335.53347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129.19818082" table:style-name="ce5">
            <text:p>129.198180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318.92970579000001" table:style-name="ce5">
            <text:p>318.929705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95.330994840000002" table:style-name="ce5">
            <text:p>95.330994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69.98503964999999" table:style-name="ce5">
            <text:p>69.9850396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74.556848000000002" table:style-name="ce5">
            <text:p>74.55684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64.633711429999991" table:style-name="ce5">
            <text:p>64.6337114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28.753427980000001" table:style-name="ce5">
            <text:p>28.7534279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1214.0114463800001" table:style-name="ce5">
            <text:p>1214.01144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380.11786792999999" table:style-name="ce5">
            <text:p>380.117867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322.59453578999995" table:style-name="ce5">
            <text:p>322.59453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128.55369961" table:style-name="ce5">
            <text:p>128.553699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262.31545118000003" table:style-name="ce5">
            <text:p>262.3154512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89.26450496999999" table:style-name="ce5">
            <text:p>89.2645049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68.56445952" table:style-name="ce5">
            <text:p>68.56445952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67.580085240000002" table:style-name="ce5">
            <text:p>67.5800852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63.167201989999995" table:style-name="ce5">
            <text:p>63.1672019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24.573930879999999" table:style-name="ce5">
            <text:p>24.5739308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1229.1532753900001" table:style-name="ce5">
            <text:p>1229.153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357.40250505999995" table:style-name="ce5">
            <text:p>357.402505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320.47752816000002" table:style-name="ce5">
            <text:p>320.477528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116.30190958999998" table:style-name="ce5">
            <text:p>116.301909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246.50352326000001" table:style-name="ce5">
            <text:p>246.503523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88.336282250000011" table:style-name="ce5">
            <text:p>88.336282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56.08219296" table:style-name="ce5">
            <text:p>56.0821929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66.118192660000005" table:style-name="ce5">
            <text:p>66.11819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58.023290639999999" table:style-name="ce5">
            <text:p>58.0232906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28.509737490000003" table:style-name="ce5">
            <text:p>28.5097374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998.89215392999995" table:style-name="ce5">
            <text:p>998.892153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307.39228589000015" table:style-name="ce5">
            <text:p>307.392285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278.6293120599999" table:style-name="ce5">
            <text:p>278.629312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109.13105649999997" table:style-name="ce5">
            <text:p>109.131056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208.19055919999994" table:style-name="ce5">
            <text:p>208.190559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78.686795499999988" table:style-name="ce5">
            <text:p>78.686795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40.950748619999999" table:style-name="ce5">
            <text:p>40.9507486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51.985246650000022" table:style-name="ce5">
            <text:p>51.9852466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39.776427299999995" table:style-name="ce5">
            <text:p>39.776427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13.384314640000001" table:style-name="ce5">
            <text:p>13.3843146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1002.0684806300001" table:style-name="ce5">
            <text:p>1002.06848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309.53521292000011" table:style-name="ce5">
            <text:p>309.53521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279.99479958000001" table:style-name="ce5">
            <text:p>279.994799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117.15641952000003" table:style-name="ce5">
            <text:p>117.156419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244.49670342000002" table:style-name="ce5">
            <text:p>244.49670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82.801996939999995" table:style-name="ce5">
            <text:p>82.801996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57.684685110000004" table:style-name="ce5">
            <text:p>57.684685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62.442894170000031" table:style-name="ce5">
            <text:p>62.4428941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61.991271540000007" table:style-name="ce5">
            <text:p>61.9912715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22.355579700000003" table:style-name="ce5">
            <text:p>22.355579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1089.2141988300002" table:style-name="ce5">
            <text:p>1089.21419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321.63992749999994" table:style-name="ce5">
            <text:p>321.639927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311.76453908999997" table:style-name="ce5">
            <text:p>311.764539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137.19626088999999" table:style-name="ce5">
            <text:p>137.196260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269.69753504999994" table:style-name="ce5">
            <text:p>269.697535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88.016644130000003" table:style-name="ce5">
            <text:p>88.0166441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73.365183100000024" table:style-name="ce5">
            <text:p>73.365183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65.845945990000004" table:style-name="ce5">
            <text:p>65.8459459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62.23411547000002" table:style-name="ce5">
            <text:p>62.234115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25.890097880000006" table:style-name="ce5">
            <text:p>25.8900978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938.10873931000731" table:style-name="ce5">
            <text:p>938.108739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336.59524592999702" table:style-name="ce5">
            <text:p>336.595245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282.99030675999444" table:style-name="ce5">
            <text:p>282.990306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107.37919261000013" table:style-name="ce5">
            <text:p>107.379192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246.11579119999757" table:style-name="ce5">
            <text:p>246.11579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79.027216580000456" table:style-name="ce5">
            <text:p>79.0272165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68.36016413000003" table:style-name="ce5">
            <text:p>68.3601641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58.10933856000009" table:style-name="ce5">
            <text:p>58.109338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58.623947719999975" table:style-name="ce5">
            <text:p>58.6239477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23.94693243" table:style-name="ce5">
            <text:p>23.946932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1150.0733348800227" table:style-name="ce5">
            <text:p>1150.07333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375.80418190999416" table:style-name="ce5">
            <text:p>375.804181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338.25543920999218" table:style-name="ce5">
            <text:p>338.25543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101.6645865400002" table:style-name="ce5">
            <text:p>101.664586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277.18521124998858" table:style-name="ce5">
            <text:p>277.185211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95.269675520002096" table:style-name="ce5">
            <text:p>95.2696755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74.546855480000445" table:style-name="ce5">
            <text:p>74.5468554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69.133272440001605" table:style-name="ce5">
            <text:p>69.133272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66.485750190000502" table:style-name="ce5">
            <text:p>66.4857501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27.149500369999899" table:style-name="ce5">
            <text:p>27.1495003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225.4646224800122" table:style-name="ce5">
            <text:p>1225.46462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394.86321676999444" table:style-name="ce5">
            <text:p>394.863216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383.57604225998369" table:style-name="ce5">
            <text:p>383.576042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11.27703632000025" table:style-name="ce5">
            <text:p>111.277036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278.81840350998971" table:style-name="ce5">
            <text:p>278.818403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95.980409030002036" table:style-name="ce5">
            <text:p>95.9804090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75.616781650000434" table:style-name="ce5">
            <text:p>75.6167816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70.545498560001207" table:style-name="ce5">
            <text:p>70.54549856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68.540741220000811" table:style-name="ce5">
            <text:p>68.5407412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28.278841619999831" table:style-name="ce5">
            <text:p>28.2788416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1303.6438422900071" table:style-name="ce5">
            <text:p>1303.6438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423.08204822999863" table:style-name="ce5">
            <text:p>423.082048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373.12183870998558" table:style-name="ce5">
            <text:p>373.121838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110.34339979000079" table:style-name="ce5">
            <text:p>110.343399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296.16977169999171" table:style-name="ce5">
            <text:p>296.169771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102.16874615000054" table:style-name="ce5">
            <text:p>102.168746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69.595172620000412" table:style-name="ce5">
            <text:p>69.5951726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73.606526680002034" table:style-name="ce5">
            <text:p>73.6065266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70.379115260000532" table:style-name="ce5">
            <text:p>70.3791152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28.358935579999763" table:style-name="ce5">
            <text:p>28.3589355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290.2997173300218" table:style-name="ce5">
            <text:p>1290.29971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443.43369184000051" table:style-name="ce5">
            <text:p>443.433691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414.79771715999431" table:style-name="ce5">
            <text:p>414.797717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10.49759309000071" table:style-name="ce5">
            <text:p>110.497593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307.28613953999746" table:style-name="ce5">
            <text:p>307.286139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04.16487514000137" table:style-name="ce5">
            <text:p>104.164875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72.736522600000626" table:style-name="ce5">
            <text:p>72.736522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76.464329620001479" table:style-name="ce5">
            <text:p>76.4643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74.245963640000326" table:style-name="ce5">
            <text:p>74.2459636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9.703624099999953" table:style-name="ce5">
            <text:p>29.703624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1220.9181471500212" table:style-name="ce5">
            <text:p>1220.91814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420.12534721999481" table:style-name="ce5">
            <text:p>420.125347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381.26176741998847" table:style-name="ce5">
            <text:p>381.26176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105.75143505000106" table:style-name="ce5">
            <text:p>105.751435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290.10514861999633" table:style-name="ce5">
            <text:p>290.1051486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101.56668806000168" table:style-name="ce5">
            <text:p>101.56668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73.881878830000318" table:style-name="ce5">
            <text:p>73.8818788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73.051803450001543" table:style-name="ce5">
            <text:p>73.0518034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65.687727880000239" table:style-name="ce5">
            <text:p>65.6877278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33.084098999999924" table:style-name="ce5">
            <text:p>33.08409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1302.413374120028" table:style-name="ce5">
            <text:p>1302.41337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433.34599271999048" table:style-name="ce5">
            <text:p>433.34599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459.13898175998986" table:style-name="ce5">
            <text:p>459.138981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118.43911067000094" table:style-name="ce5">
            <text:p>118.439110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306.39412441998996" table:style-name="ce5">
            <text:p>306.394124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109.5154174900014" table:style-name="ce5">
            <text:p>109.51541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77.411268729999989" table:style-name="ce5">
            <text:p>77.4112687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76.999061210001159" table:style-name="ce5">
            <text:p>76.99906121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74.167922640000526" table:style-name="ce5">
            <text:p>74.1679226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30.276653829999844" table:style-name="ce5">
            <text:p>30.2766538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1155.76421848" table:style-name="ce5">
            <text:p>1155.76421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407.50172919000005" table:style-name="ce5">
            <text:p>407.501729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374.82239296000006" table:style-name="ce5">
            <text:p>374.82239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109.32306598000001" table:style-name="ce5">
            <text:p>109.32306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298.32543177000002" table:style-name="ce5">
            <text:p>298.325431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96.243062329999987" table:style-name="ce5">
            <text:p>96.243062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69.56042407000001" table:style-name="ce5">
            <text:p>69.5604240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68.890437969999994" table:style-name="ce5">
            <text:p>68.8904379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68.401231289999998" table:style-name="ce5">
            <text:p>68.4012312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27.100990169999996" table:style-name="ce5">
            <text:p>27.1009901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8-12-11T13:17:57Z</dc:date>
  </office:meta>
</office:document-meta>
</file>