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contr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53799" table:style-name="ce3">
            <text:p>15379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11773" table:style-name="ce3">
            <text:p>11177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133869" table:style-name="ce3">
            <text:p>13386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74810" table:style-name="ce3">
            <text:p>748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02690" table:style-name="ce3">
            <text:p>1026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1630" table:style-name="ce3">
            <text:p>1163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iviana Bodden</meta:initial-creator>
    <dc:creator>Rodolfo Andres De los Santos Montero</dc:creator>
    <meta:creation-date>2018-11-20T17:57:10Z</meta:creation-date>
    <dc:date>2021-05-06T18:25:42Z</dc:date>
  </office:meta>
</office:document-meta>
</file>