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127" table:style-name="ce3">
            <text:p>285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5494" table:style-name="ce3">
            <text:p>36549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951" table:style-name="ce3">
            <text:p>639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431" table:style-name="ce3">
            <text:p>2643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642" table:style-name="ce3">
            <text:p>256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629" table:style-name="ce3">
            <text:p>285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7331" table:style-name="ce3">
            <text:p>3673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345" table:style-name="ce3">
            <text:p>6434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7171" table:style-name="ce3">
            <text:p>271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080" table:style-name="ce3">
            <text:p>260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8775" table:style-name="ce3">
            <text:p>2887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6973" table:style-name="ce3">
            <text:p>36697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916" table:style-name="ce3">
            <text:p>64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3" table:style-name="ce3">
            <text:p>281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851" table:style-name="ce3">
            <text:p>2685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0547" table:style-name="ce3">
            <text:p>29054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4750" table:style-name="ce3">
            <text:p>22475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2405" table:style-name="ce3">
            <text:p>14240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5514" table:style-name="ce3">
            <text:p>6551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29349" table:style-name="ce3">
            <text:p>2934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7553" table:style-name="ce3">
            <text:p>2755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1319" table:style-name="ce3">
            <text:p>29131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5200" table:style-name="ce3">
            <text:p>2252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3382" table:style-name="ce3">
            <text:p>1433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225" table:style-name="ce3">
            <text:p>6622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0246" table:style-name="ce3">
            <text:p>3024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8610" table:style-name="ce3">
            <text:p>2861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1974" table:style-name="ce3">
            <text:p>29197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6015" table:style-name="ce3">
            <text:p>22601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4479" table:style-name="ce3">
            <text:p>14447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729" table:style-name="ce3">
            <text:p>6672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1629" table:style-name="ce3">
            <text:p>3162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9436" table:style-name="ce3">
            <text:p>294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2242" table:style-name="ce3">
            <text:p>29224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6487" table:style-name="ce3">
            <text:p>22648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4801" table:style-name="ce3">
            <text:p>14480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903" table:style-name="ce3">
            <text:p>6690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2822" table:style-name="ce3">
            <text:p>328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30171" table:style-name="ce3">
            <text:p>3017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2768" table:style-name="ce3">
            <text:p>29276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7269" table:style-name="ce3">
            <text:p>22726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5746" table:style-name="ce3">
            <text:p>14574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7523" table:style-name="ce3">
            <text:p>6752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3912" table:style-name="ce3">
            <text:p>3391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30925" table:style-name="ce3">
            <text:p>3092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6-01-07T15:21:50Z</dc:date>
  </office:meta>
</office:document-meta>
</file>