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22478466327664" table:style-name="ce3">
            <text:p>250.2247847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3690269282759" table:style-name="ce3">
            <text:p>257.3690269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485176665457" table:style-name="ce3">
            <text:p>74.6485176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31530129518881" table:style-name="ce3">
            <text:p>23.53153013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093076919193834" table:style-name="ce3">
            <text:p>59.09307692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0298447700004" table:style-name="ce3">
            <text:p>266.5029845</text:p>
          </table:table-cell>
          <table:table-cell office:value-type="float" office:value="47.890787476999975" table:style-name="ce3">
            <text:p>47.8907874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332814781" table:style-name="ce3">
            <text:p>156.3328148</text:p>
          </table:table-cell>
          <table:table-cell office:value-type="float" office:value="67.419060780999942" table:style-name="ce3">
            <text:p>67.419060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022037300003" table:style-name="ce3">
            <text:p>112.5702204</text:p>
          </table:table-cell>
          <table:table-cell office:value-type="float" office:value="53.575570372999984" table:style-name="ce3">
            <text:p>53.5755703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5871342999994" table:style-name="ce3">
            <text:p>74.97587134</text:p>
          </table:table-cell>
          <table:table-cell office:value-type="float" office:value="38.612730342999981" table:style-name="ce3">
            <text:p>38.61273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995974454000002" table:style-name="ce3">
            <text:p>22.99597445</text:p>
          </table:table-cell>
          <table:table-cell office:value-type="float" office:value="5.8910114540000045" table:style-name="ce3">
            <text:p>5.8910114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56015300000001" table:style-name="ce3">
            <text:p>58.2560153</text:p>
          </table:table-cell>
          <table:table-cell office:value-type="float" office:value="34.846529299782993" table:style-name="ce3">
            <text:p>34.846529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07:26Z</meta:creation-date>
    <dc:date>2025-09-05T19:50:44Z</dc:date>
  </office:meta>
</office:document-meta>
</file>