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Contratos_Telemedido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191" table:style-name="ce3">
            <text:p>15119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79" table:style-name="ce3">
            <text:p>10817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809" table:style-name="ce3">
            <text:p>139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607" table:style-name="ce3">
            <text:p>4460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5925" table:style-name="ce3">
            <text:p>9592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6" table:style-name="ce3">
            <text:p>767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5" table:style-name="ce3">
            <text:p>35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16" table:style-name="ce3">
            <text:p>12901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6073" table:style-name="ce3">
            <text:p>6607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4259" table:style-name="ce3">
            <text:p>9425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0048" table:style-name="ce3">
            <text:p>3004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1690" table:style-name="ce3">
            <text:p>7169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57" table:style-name="ce3">
            <text:p>71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71" table:style-name="ce3">
            <text:p>317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1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4-01T15:07:49Z</dc:date>
  </office:meta>
</office:document-meta>
</file>