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_y_Circuitos_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8" table:style-name="ce7">
            <text:p>2178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787" table:style-name="ce7">
            <text:p>2178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967" table:style-name="ce7">
            <text:p>2196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55" table:style-name="ce7">
            <text:p>2085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0826" table:style-name="ce7">
            <text:p>20826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3" table:style-name="ce5">
            <text:p>13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5724" table:style-name="ce7">
            <text:p>157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058" table:style-name="ce7">
            <text:p>16058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3" table:style-name="ce5">
            <text:p>13</text:p>
          </table:table-cell>
          <table:table-cell office:value-type="float" office:value="16105" table:style-name="ce7">
            <text:p>16105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779" table:style-name="ce7">
            <text:p>11177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1864" table:style-name="ce7">
            <text:p>11186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20" table:style-name="ce5">
            <text:p>20</text:p>
          </table:table-cell>
          <table:table-cell office:value-type="float" office:value="112501" table:style-name="ce7">
            <text:p>11250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236" table:style-name="ce7">
            <text:p>14723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7607" table:style-name="ce7">
            <text:p>147607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8" table:style-name="ce5">
            <text:p>48</text:p>
          </table:table-cell>
          <table:table-cell office:value-type="float" office:value="148623" table:style-name="ce7">
            <text:p>14862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734" table:style-name="ce7">
            <text:p>137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802" table:style-name="ce7">
            <text:p>1380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997" table:style-name="ce7">
            <text:p>13997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6275" table:style-name="ce7">
            <text:p>126275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6719" table:style-name="ce7">
            <text:p>12671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27086" table:style-name="ce7">
            <text:p>12708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70410" table:style-name="ce7">
            <text:p>704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0584" table:style-name="ce7">
            <text:p>7058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71712" table:style-name="ce7">
            <text:p>71712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609" table:style-name="ce7">
            <text:p>52609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714" table:style-name="ce7">
            <text:p>5271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3066" table:style-name="ce7">
            <text:p>53066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0" table:style-name="ce5">
            <text:p>10</text:p>
          </table:table-cell>
          <table:table-cell office:value-type="float" office:value="36034" table:style-name="ce7">
            <text:p>3603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362" table:style-name="ce7">
            <text:p>36362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11" table:style-name="ce5">
            <text:p>11</text:p>
          </table:table-cell>
          <table:table-cell office:value-type="float" office:value="36463" table:style-name="ce7">
            <text:p>3646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  <table:named-expression table:name="Start_13" table:expression="of:=['file://CDE-UAD-05/Users/Cdeee/Informe%20Desempe%F1o/Informe%20de%20Desempe%F1o%20Mayo%202014%20-%20Anexo.xlsx'#'EDE''s'.#REF!]" table:base-cell-address="Clientes_y_Circuitos_24_horas.$A$1"/>
          <table:named-expression table:name="Start_14" table:expression="of:=['file://CDE-UAD-05/Users/Cdeee/Informe%20Desempe%F1o/Informe%20de%20Desempe%F1o%20Mayo%202014%20-%20Anexo.xlsx'#CDEEE.#REF!]" table:base-cell-address="Clientes_y_Circuitos_24_horas.$A$1"/>
          <table:named-expression table:name="Start_15" table:expression="of:=['file://CDE-UAD-05/Users/Cdeee/Informe%20Desempe%F1o/Informe%20de%20Desempe%F1o%20Mayo%202014%20-%20Anexo.xlsx'#EGEHID.#REF!]" table:base-cell-address="Clientes_y_Circuitos_24_horas.$A$1"/>
          <table:named-expression table:name="Start_16" table:expression="of:=['file://CDE-UAD-05/Users/Cdeee/Informe%20Desempe%F1o/Informe%20de%20Desempe%F1o%20Mayo%202014%20-%20Anexo.xlsx'#ETED.#REF!]" table:base-cell-address="Clientes_y_Circuitos_24_horas.$A$1"/>
          <table:named-expression table:name="Start_17" table:expression="of:=[.#REF!]" table:base-cell-address="Clientes_y_Circuitos_24_horas.$A$1"/>
  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  <table:named-expression table:name="Start_3" table:expression="of:=[.#REF!]" table:base-cell-address="Clientes_y_Circuitos_24_horas.$A$1"/>
          <table:named-expression table:name="Start_62" table:expression="of:=[.#REF!]" table:base-cell-address="Clientes_y_Circuitos_24_horas.$A$1"/>
          <table:named-expression table:name="Start_63" table:expression="of:=[.#REF!]" table:base-cell-address="Clientes_y_Circuitos_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Clientes_y_Circuitos_24_horas.$A$1"/>
        <table:named-range table:name="Mes" table:cell-range-address="'file://CDE-UAD-05/Users/Cdeee/Informe%20Desempeño/Analisis%20Financiero%20Sector%20Eléctrico.xlsm'#Toggle.$D$3:Toggle.$D$14" table:base-cell-address="Clientes_y_Circuitos_24_horas.$A$1"/>
        <table:named-range table:name="Meses" table:cell-range-address="'file://CDE-UAD-05/Users/Cdeee/Informe%20Desempeño/Analisis%20Financiero%20Sector%20Eléctrico.xlsm'#Toggle.$G$3:Toggle.$G$254" table:base-cell-address="Clientes_y_Circuitos_24_horas.$A$1"/>
        <table:named-expression table:name="Start_12" table:expression="of:=['file://CDE-UAD-05/Users/Cdeee/Informe%20Desempe%F1o/Informe%20de%20Desempe%F1o%20Mayo%202014%20-%20Anexo.xlsx'#Variables_Relevantes1.#REF!]" table:base-cell-address="Clientes_y_Circuitos_24_horas.$A$1"/>
        <table:named-expression table:name="Start_13" table:expression="of:=['file://CDE-UAD-05/Users/Cdeee/Informe%20Desempe%F1o/Informe%20de%20Desempe%F1o%20Mayo%202014%20-%20Anexo.xlsx'#'EDE''s'.#REF!]" table:base-cell-address="Clientes_y_Circuitos_24_horas.$A$1"/>
        <table:named-expression table:name="Start_14" table:expression="of:=['file://CDE-UAD-05/Users/Cdeee/Informe%20Desempe%F1o/Informe%20de%20Desempe%F1o%20Mayo%202014%20-%20Anexo.xlsx'#CDEEE.#REF!]" table:base-cell-address="Clientes_y_Circuitos_24_horas.$A$1"/>
        <table:named-expression table:name="Start_15" table:expression="of:=['file://CDE-UAD-05/Users/Cdeee/Informe%20Desempe%F1o/Informe%20de%20Desempe%F1o%20Mayo%202014%20-%20Anexo.xlsx'#EGEHID.#REF!]" table:base-cell-address="Clientes_y_Circuitos_24_horas.$A$1"/>
        <table:named-expression table:name="Start_16" table:expression="of:=['file://CDE-UAD-05/Users/Cdeee/Informe%20Desempe%F1o/Informe%20de%20Desempe%F1o%20Mayo%202014%20-%20Anexo.xlsx'#ETED.#REF!]" table:base-cell-address="Clientes_y_Circuitos_24_horas.$A$1"/>
        <table:named-expression table:name="Start_17" table:expression="of:=[.#REF!]" table:base-cell-address="Clientes_y_Circuitos_24_horas.$A$1"/>
        <table:named-expression table:name="Start_18" table:expression="of:=['file://CDE-UAD-05/Users/Cdeee/Informe%20Desempe%F1o/Informe%20de%20Desempe%F1o%20Junio%202014%20-%20Anexo.xlsx'#Anexo_Res_Financieros1.#REF!]" table:base-cell-address="Clientes_y_Circuitos_24_horas.$A$1"/>
        <table:named-expression table:name="Start_3" table:expression="of:=[.#REF!]" table:base-cell-address="Clientes_y_Circuitos_24_horas.$A$1"/>
        <table:named-expression table:name="Start_62" table:expression="of:=[.#REF!]" table:base-cell-address="Clientes_y_Circuitos_24_horas.$A$1"/>
        <table:named-expression table:name="Start_63" table:expression="of:=[.#REF!]" table:base-cell-address="Clientes_y_Circuitos_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Clientes_y_Circuitos_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Clientes_y_Circuitos_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Elsa Vargas Vargas</meta:initial-creator>
    <dc:creator>Jose Abinader</dc:creator>
    <meta:creation-date>2018-11-20T13:59:52Z</meta:creation-date>
    <dc:date>2020-01-03T16:46:46Z</dc:date>
  </office:meta>
</office:document-meta>
</file>