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a_entregada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ENERGIA ENTREGADA GWh</text:p>
          </table:table-cell>
          <table:table-cell office:value-type="string" table:style-name="ce4">
            <text:p>PERDIDA GWh</text:p>
          </table:table-cell>
          <table:table-cell office:value-type="string" table:style-name="ce4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2.3" table:style-name="ce6">
            <text:p>122.3</text:p>
          </table:table-cell>
          <table:table-cell office:value-type="float" office:value="4.38" table:style-name="ce6">
            <text:p>4.3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4" table:style-name="ce6">
            <text:p>50.4</text:p>
          </table:table-cell>
          <table:table-cell office:value-type="float" office:value="10.26" table:style-name="ce6">
            <text:p>10.2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8.98" table:style-name="ce6">
            <text:p>58.98</text:p>
          </table:table-cell>
          <table:table-cell office:value-type="float" office:value="21.6" table:style-name="ce6">
            <text:p>21.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56" table:style-name="ce6">
            <text:p>21.56</text:p>
          </table:table-cell>
          <table:table-cell office:value-type="float" office:value="5.33" table:style-name="ce6">
            <text:p>5.3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54" table:style-name="ce6">
            <text:p>48.54</text:p>
          </table:table-cell>
          <table:table-cell office:value-type="float" office:value="21.63" table:style-name="ce6">
            <text:p>21.6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02" table:style-name="ce6">
            <text:p>20.02</text:p>
          </table:table-cell>
          <table:table-cell office:value-type="float" office:value="8.73" table:style-name="ce6">
            <text:p>8.7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6" table:style-name="ce6">
            <text:p>14.16</text:p>
          </table:table-cell>
          <table:table-cell office:value-type="float" office:value="5.27" table:style-name="ce6">
            <text:p>5.27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67" table:style-name="ce6">
            <text:p>12.67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68" table:style-name="ce6">
            <text:p>7.6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5" table:style-name="ce6">
            <text:p>7.25</text:p>
          </table:table-cell>
          <table:table-cell office:value-type="float" office:value="4.25" table:style-name="ce6">
            <text:p>4.25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1.75" table:style-name="ce6">
            <text:p>121.75</text:p>
          </table:table-cell>
          <table:table-cell office:value-type="float" office:value="9.77" table:style-name="ce6">
            <text:p>9.7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5.69" table:style-name="ce6">
            <text:p>45.69</text:p>
          </table:table-cell>
          <table:table-cell office:value-type="float" office:value="7.43" table:style-name="ce6">
            <text:p>7.4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5.03" table:style-name="ce6">
            <text:p>55.03</text:p>
          </table:table-cell>
          <table:table-cell office:value-type="float" office:value="18.78" table:style-name="ce6">
            <text:p>18.78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11" table:style-name="ce6">
            <text:p>21.11</text:p>
          </table:table-cell>
          <table:table-cell office:value-type="float" office:value="5.25" table:style-name="ce6">
            <text:p>5.25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4.67" table:style-name="ce6">
            <text:p>44.67</text:p>
          </table:table-cell>
          <table:table-cell office:value-type="float" office:value="18.7" table:style-name="ce6">
            <text:p>18.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2" table:style-name="ce6">
            <text:p>18.2</text:p>
          </table:table-cell>
          <table:table-cell office:value-type="float" office:value="7.67" table:style-name="ce6">
            <text:p>7.6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3.91" table:style-name="ce6">
            <text:p>13.91</text:p>
          </table:table-cell>
          <table:table-cell office:value-type="float" office:value="5.93" table:style-name="ce6">
            <text:p>5.9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66" table:style-name="ce6">
            <text:p>11.66</text:p>
          </table:table-cell>
          <table:table-cell office:value-type="float" office:value="2.2599999999999998" table:style-name="ce6">
            <text:p>2.2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57" table:style-name="ce6">
            <text:p>15.57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6.77" table:style-name="ce6">
            <text:p>6.77</text:p>
          </table:table-cell>
          <table:table-cell office:value-type="float" office:value="3.82" table:style-name="ce6">
            <text:p>3.82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1" table:style-name="ce6">
            <text:p>139.21</text:p>
          </table:table-cell>
          <table:table-cell office:value-type="float" office:value="24.09" table:style-name="ce6">
            <text:p>24.0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2.84" table:style-name="ce6">
            <text:p>12.8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65" table:style-name="ce6">
            <text:p>61.65</text:p>
          </table:table-cell>
          <table:table-cell office:value-type="float" office:value="18.88" table:style-name="ce6">
            <text:p>18.8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29" table:style-name="ce6">
            <text:p>23.29</text:p>
          </table:table-cell>
          <table:table-cell office:value-type="float" office:value="7.13" table:style-name="ce6">
            <text:p>7.1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9.91" table:style-name="ce6">
            <text:p>49.91</text:p>
          </table:table-cell>
          <table:table-cell office:value-type="float" office:value="23.38" table:style-name="ce6">
            <text:p>23.3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23" table:style-name="ce6">
            <text:p>20.23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3" table:style-name="ce6">
            <text:p>16.13</text:p>
          </table:table-cell>
          <table:table-cell office:value-type="float" office:value="7.44" table:style-name="ce6">
            <text:p>7.4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85" table:style-name="ce6">
            <text:p>12.85</text:p>
          </table:table-cell>
          <table:table-cell office:value-type="float" office:value="3.11" table:style-name="ce6">
            <text:p>3.1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19" table:style-name="ce6">
            <text:p>7.1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45" table:style-name="ce6">
            <text:p>7.45</text:p>
          </table:table-cell>
          <table:table-cell office:value-type="float" office:value="4.41" table:style-name="ce6">
            <text:p>4.4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1.85" table:style-name="ce6">
            <text:p>131.85</text:p>
          </table:table-cell>
          <table:table-cell office:value-type="float" office:value="9.6199999999999992" table:style-name="ce6">
            <text:p>9.6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05" table:style-name="ce6">
            <text:p>50.05</text:p>
          </table:table-cell>
          <table:table-cell office:value-type="float" office:value="8.75" table:style-name="ce6">
            <text:p>8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9.78" table:style-name="ce6">
            <text:p>59.78</text:p>
          </table:table-cell>
          <table:table-cell office:value-type="float" office:value="16.829999999999998" table:style-name="ce6">
            <text:p>16.83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6.39" table:style-name="ce6">
            <text:p>6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81" table:style-name="ce6">
            <text:p>48.81</text:p>
          </table:table-cell>
          <table:table-cell office:value-type="float" office:value="20.71" table:style-name="ce6">
            <text:p>20.71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6" table:style-name="ce6">
            <text:p>20.16</text:p>
          </table:table-cell>
          <table:table-cell office:value-type="float" office:value="9.15" table:style-name="ce6">
            <text:p>9.1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66" table:style-name="ce6">
            <text:p>14.66</text:p>
          </table:table-cell>
          <table:table-cell office:value-type="float" office:value="5.12" table:style-name="ce6">
            <text:p>5.1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1" table:style-name="ce6">
            <text:p>12.71</text:p>
          </table:table-cell>
          <table:table-cell office:value-type="float" office:value="3.08" table:style-name="ce6">
            <text:p>3.08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75" table:style-name="ce6">
            <text:p>7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" table:style-name="ce6">
            <text:p>7.5</text:p>
          </table:table-cell>
          <table:table-cell office:value-type="float" office:value="4.3899999999999997" table:style-name="ce6">
            <text:p>4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0.94999999999999" table:style-name="ce6">
            <text:p>150.95</text:p>
          </table:table-cell>
          <table:table-cell office:value-type="float" office:value="30.63" table:style-name="ce6">
            <text:p>30.63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22" table:style-name="ce6">
            <text:p>56.22</text:p>
          </table:table-cell>
          <table:table-cell office:value-type="float" office:value="16.11" table:style-name="ce6">
            <text:p>16.11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" table:style-name="ce6">
            <text:p>66.55</text:p>
          </table:table-cell>
          <table:table-cell office:value-type="float" office:value="29.08" table:style-name="ce6">
            <text:p>29.0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88" table:style-name="ce6">
            <text:p>24.88</text:p>
          </table:table-cell>
          <table:table-cell office:value-type="float" office:value="3.65" table:style-name="ce6">
            <text:p>3.6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3.86" table:style-name="ce6">
            <text:p>53.86</text:p>
          </table:table-cell>
          <table:table-cell office:value-type="float" office:value="27.05" table:style-name="ce6">
            <text:p>27.0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79" table:style-name="ce6">
            <text:p>20.79</text:p>
          </table:table-cell>
          <table:table-cell office:value-type="float" office:value="9.8800000000000008" table:style-name="ce6">
            <text:p>9.8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35" table:style-name="ce6">
            <text:p>15.35</text:p>
          </table:table-cell>
          <table:table-cell office:value-type="float" office:value="7.27" table:style-name="ce6">
            <text:p>7.27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.39" table:style-name="ce6">
            <text:p>3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8" table:style-name="ce6">
            <text:p>17.38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2" table:style-name="ce6">
            <text:p>7.22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8.66999999999999" table:style-name="ce6">
            <text:p>148.67</text:p>
          </table:table-cell>
          <table:table-cell office:value-type="float" office:value="13.33" table:style-name="ce6">
            <text:p>13.3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69" table:style-name="ce6">
            <text:p>59.69</text:p>
          </table:table-cell>
          <table:table-cell office:value-type="float" office:value="13.83" table:style-name="ce6">
            <text:p>13.8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80000000000007" table:style-name="ce6">
            <text:p>67.18</text:p>
          </table:table-cell>
          <table:table-cell office:value-type="float" office:value="24.51" table:style-name="ce6">
            <text:p>24.51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41" table:style-name="ce6">
            <text:p>24.41</text:p>
          </table:table-cell>
          <table:table-cell office:value-type="float" office:value="6.4" table:style-name="ce6">
            <text:p>6.4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" table:style-name="ce6">
            <text:p>57.4</text:p>
          </table:table-cell>
          <table:table-cell office:value-type="float" office:value="26.88" table:style-name="ce6">
            <text:p>26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3" table:style-name="ce6">
            <text:p>21.53</text:p>
          </table:table-cell>
          <table:table-cell office:value-type="float" office:value="10.08" table:style-name="ce6">
            <text:p>10.0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7" table:style-name="ce6">
            <text:p>15.7</text:p>
          </table:table-cell>
          <table:table-cell office:value-type="float" office:value="6.99" table:style-name="ce6">
            <text:p>6.99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29999999999998" table:style-name="ce6">
            <text:p>18.33</text:p>
          </table:table-cell>
          <table:table-cell office:value-type="float" office:value="8.8800000000000008" table:style-name="ce6">
            <text:p>8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84" table:style-name="ce6">
            <text:p>7.84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4.69999999999999" table:style-name="ce6">
            <text:p>154.7</text:p>
          </table:table-cell>
          <table:table-cell office:value-type="float" office:value="18.559999999999999" table:style-name="ce6">
            <text:p>18.5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59" table:style-name="ce6">
            <text:p>62.59</text:p>
          </table:table-cell>
          <table:table-cell office:value-type="float" office:value="17.260000000000002" table:style-name="ce6">
            <text:p>17.2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38" table:style-name="ce6">
            <text:p>70.38</text:p>
          </table:table-cell>
          <table:table-cell office:value-type="float" office:value="27.23" table:style-name="ce6">
            <text:p>27.23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28" table:style-name="ce6">
            <text:p>25.28</text:p>
          </table:table-cell>
          <table:table-cell office:value-type="float" office:value="7.15" table:style-name="ce6">
            <text:p>7.15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32" table:style-name="ce6">
            <text:p>60.32</text:p>
          </table:table-cell>
          <table:table-cell office:value-type="float" office:value="26.38" table:style-name="ce6">
            <text:p>26.3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" table:style-name="ce6">
            <text:p>23.1</text:p>
          </table:table-cell>
          <table:table-cell office:value-type="float" office:value="11.09" table:style-name="ce6">
            <text:p>11.09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9999999999998" table:style-name="ce6">
            <text:p>16.49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79" table:style-name="ce6">
            <text:p>13.79</text:p>
          </table:table-cell>
          <table:table-cell office:value-type="float" office:value="3.42" table:style-name="ce6">
            <text:p>3.4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3" table:style-name="ce6">
            <text:p>19.3</text:p>
          </table:table-cell>
          <table:table-cell office:value-type="float" office:value="9.6999999999999993" table:style-name="ce6">
            <text:p>9.7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200000000000006" table:style-name="ce6">
            <text:p>8.72</text:p>
          </table:table-cell>
          <table:table-cell office:value-type="float" office:value="5.48" table:style-name="ce6">
            <text:p>5.4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8.06" table:style-name="ce6">
            <text:p>158.06</text:p>
          </table:table-cell>
          <table:table-cell office:value-type="float" office:value="16.399999999999999" table:style-name="ce6">
            <text:p>16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8" table:style-name="ce6">
            <text:p>65.8</text:p>
          </table:table-cell>
          <table:table-cell office:value-type="float" office:value="17.899999999999999" table:style-name="ce6">
            <text:p>17.9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4.31" table:style-name="ce6">
            <text:p>74.31</text:p>
          </table:table-cell>
          <table:table-cell office:value-type="float" office:value="30.11" table:style-name="ce6">
            <text:p>30.1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3" table:style-name="ce6">
            <text:p>26.13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21" table:style-name="ce6">
            <text:p>63.21</text:p>
          </table:table-cell>
          <table:table-cell office:value-type="float" office:value="28.01" table:style-name="ce6">
            <text:p>28.0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8" table:style-name="ce6">
            <text:p>23.98</text:p>
          </table:table-cell>
          <table:table-cell office:value-type="float" office:value="11.6" table:style-name="ce6">
            <text:p>11.6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" table:style-name="ce6">
            <text:p>17.2</text:p>
          </table:table-cell>
          <table:table-cell office:value-type="float" office:value="8.02" table:style-name="ce6">
            <text:p>8.0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1" table:style-name="ce6">
            <text:p>14.1</text:p>
          </table:table-cell>
          <table:table-cell office:value-type="float" office:value="3.4" table:style-name="ce6">
            <text:p>3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90000000000001" table:style-name="ce6">
            <text:p>20.19</text:p>
          </table:table-cell>
          <table:table-cell office:value-type="float" office:value="10.4" table:style-name="ce6">
            <text:p>10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7" table:style-name="ce6">
            <text:p>9.17</text:p>
          </table:table-cell>
          <table:table-cell office:value-type="float" office:value="5.72" table:style-name="ce6">
            <text:p>5.7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21" table:style-name="ce6">
            <text:p>149.21</text:p>
          </table:table-cell>
          <table:table-cell office:value-type="float" office:value="10.64" table:style-name="ce6">
            <text:p>10.6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62" table:style-name="ce6">
            <text:p>60.62</text:p>
          </table:table-cell>
          <table:table-cell office:value-type="float" office:value="12.08" table:style-name="ce6">
            <text:p>12.0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36" table:style-name="ce6">
            <text:p>69.36</text:p>
          </table:table-cell>
          <table:table-cell office:value-type="float" office:value="25.86" table:style-name="ce6">
            <text:p>25.86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67" table:style-name="ce6">
            <text:p>24.67</text:p>
          </table:table-cell>
          <table:table-cell office:value-type="float" office:value="6.24" table:style-name="ce6">
            <text:p>6.2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9.7" table:style-name="ce6">
            <text:p>59.7</text:p>
          </table:table-cell>
          <table:table-cell office:value-type="float" office:value="22.59" table:style-name="ce6">
            <text:p>22.5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6" table:style-name="ce6">
            <text:p>21.86</text:p>
          </table:table-cell>
          <table:table-cell office:value-type="float" office:value="9.23" table:style-name="ce6">
            <text:p>9.23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96" table:style-name="ce6">
            <text:p>14.96</text:p>
          </table:table-cell>
          <table:table-cell office:value-type="float" office:value="5.57" table:style-name="ce6">
            <text:p>5.5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6" table:style-name="ce6">
            <text:p>13.36</text:p>
          </table:table-cell>
          <table:table-cell office:value-type="float" office:value="2.68" table:style-name="ce6">
            <text:p>2.6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3" table:style-name="ce6">
            <text:p>19.13</text:p>
          </table:table-cell>
          <table:table-cell office:value-type="float" office:value="8.9700000000000006" table:style-name="ce6">
            <text:p>8.9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88" table:style-name="ce6">
            <text:p>4.8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3.37" table:style-name="ce6">
            <text:p>153.37</text:p>
          </table:table-cell>
          <table:table-cell office:value-type="float" office:value="15.75" table:style-name="ce6">
            <text:p>15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89" table:style-name="ce6">
            <text:p>60.89</text:p>
          </table:table-cell>
          <table:table-cell office:value-type="float" office:value="14.83" table:style-name="ce6">
            <text:p>14.83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680000000000007" table:style-name="ce6">
            <text:p>70.68</text:p>
          </table:table-cell>
          <table:table-cell office:value-type="float" office:value="27.01" table:style-name="ce6">
            <text:p>27.0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94" table:style-name="ce6">
            <text:p>24.94</text:p>
          </table:table-cell>
          <table:table-cell office:value-type="float" office:value="6.49" table:style-name="ce6">
            <text:p>6.49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18" table:style-name="ce6">
            <text:p>61.18</text:p>
          </table:table-cell>
          <table:table-cell office:value-type="float" office:value="24.75" table:style-name="ce6">
            <text:p>24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2" table:style-name="ce6">
            <text:p>21.82</text:p>
          </table:table-cell>
          <table:table-cell office:value-type="float" office:value="10.06" table:style-name="ce6">
            <text:p>10.06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86" table:style-name="ce6">
            <text:p>15.86</text:p>
          </table:table-cell>
          <table:table-cell office:value-type="float" office:value="7.52" table:style-name="ce6">
            <text:p>7.52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2" table:style-name="ce6">
            <text:p>13.62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29999999999998" table:style-name="ce6">
            <text:p>18.83</text:p>
          </table:table-cell>
          <table:table-cell office:value-type="float" office:value="8.94" table:style-name="ce6">
            <text:p>8.9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4.4800000000000004" table:style-name="ce6">
            <text:p>4.48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1" table:style-name="ce6">
            <text:p>137.41</text:p>
          </table:table-cell>
          <table:table-cell office:value-type="float" office:value="1.1599999999999999" table:style-name="ce6">
            <text:p>1.1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68" table:style-name="ce6">
            <text:p>55.68</text:p>
          </table:table-cell>
          <table:table-cell office:value-type="float" office:value="10.65" table:style-name="ce6">
            <text:p>10.6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709999999999994" table:style-name="ce6">
            <text:p>64.71</text:p>
          </table:table-cell>
          <table:table-cell office:value-type="float" office:value="21.15" table:style-name="ce6">
            <text:p>21.1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38" table:style-name="ce6">
            <text:p>23.38</text:p>
          </table:table-cell>
          <table:table-cell office:value-type="float" office:value="4.8499999999999996" table:style-name="ce6">
            <text:p>4.8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7" table:style-name="ce6">
            <text:p>57.47</text:p>
          </table:table-cell>
          <table:table-cell office:value-type="float" office:value="19.559999999999999" table:style-name="ce6">
            <text:p>19.5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70000000000002" table:style-name="ce6">
            <text:p>20.17</text:p>
          </table:table-cell>
          <table:table-cell office:value-type="float" office:value="8.5399999999999991" table:style-name="ce6">
            <text:p>8.54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1" table:style-name="ce6">
            <text:p>14.11</text:p>
          </table:table-cell>
          <table:table-cell office:value-type="float" office:value="5.83" table:style-name="ce6">
            <text:p>5.8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6" table:style-name="ce6">
            <text:p>12.76</text:p>
          </table:table-cell>
          <table:table-cell office:value-type="float" office:value="2.4700000000000002" table:style-name="ce6">
            <text:p>2.47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60000000000002" table:style-name="ce6">
            <text:p>16.76</text:p>
          </table:table-cell>
          <table:table-cell office:value-type="float" office:value="7.3" table:style-name="ce6">
            <text:p>7.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38" table:style-name="ce6">
            <text:p>7.38</text:p>
          </table:table-cell>
          <table:table-cell office:value-type="float" office:value="4.05" table:style-name="ce6">
            <text:p>4.0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0.85" table:style-name="ce6">
            <text:p>130.85</text:p>
          </table:table-cell>
          <table:table-cell office:value-type="float" office:value="2.14" table:style-name="ce6">
            <text:p>2.14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05" table:style-name="ce6">
            <text:p>54.05</text:p>
          </table:table-cell>
          <table:table-cell office:value-type="float" office:value="8.33" table:style-name="ce6">
            <text:p>8.3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5.28" table:style-name="ce6">
            <text:p>65.28</text:p>
          </table:table-cell>
          <table:table-cell office:value-type="float" office:value="24.63" table:style-name="ce6">
            <text:p>24.6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3" table:style-name="ce6">
            <text:p>23.73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34" table:style-name="ce6">
            <text:p>57.34</text:p>
          </table:table-cell>
          <table:table-cell office:value-type="float" office:value="18.45" table:style-name="ce6">
            <text:p>18.45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06" table:style-name="ce6">
            <text:p>22.06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27" table:style-name="ce6">
            <text:p>16.27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1" table:style-name="ce6">
            <text:p>13.51</text:p>
          </table:table-cell>
          <table:table-cell office:value-type="float" office:value="3.68" table:style-name="ce6">
            <text:p>3.6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89999999999998" table:style-name="ce6">
            <text:p>18.49</text:p>
          </table:table-cell>
          <table:table-cell office:value-type="float" office:value="7.98" table:style-name="ce6">
            <text:p>7.9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3800000000000008" table:style-name="ce6">
            <text:p>8.38</text:p>
          </table:table-cell>
          <table:table-cell office:value-type="float" office:value="5.29" table:style-name="ce6">
            <text:p>5.2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5.5" table:style-name="ce6">
            <text:p>125.5</text:p>
          </table:table-cell>
          <table:table-cell office:value-type="float" office:value="10.29" table:style-name="ce6">
            <text:p>10.2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1.72" table:style-name="ce6">
            <text:p>11.7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24" table:style-name="ce6">
            <text:p>61.24</text:p>
          </table:table-cell>
          <table:table-cell office:value-type="float" office:value="22.89" table:style-name="ce6">
            <text:p>22.8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5.74" table:style-name="ce6">
            <text:p>5.74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5.52" table:style-name="ce6">
            <text:p>55.52</text:p>
          </table:table-cell>
          <table:table-cell office:value-type="float" office:value="20.96" table:style-name="ce6">
            <text:p>20.9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69" table:style-name="ce6">
            <text:p>20.69</text:p>
          </table:table-cell>
          <table:table-cell office:value-type="float" office:value="9.1199999999999992" table:style-name="ce6">
            <text:p>9.1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13" table:style-name="ce6">
            <text:p>13.13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62" table:style-name="ce6">
            <text:p>17.62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02" table:style-name="ce6">
            <text:p>8.02</text:p>
          </table:table-cell>
          <table:table-cell office:value-type="float" office:value="4.42" table:style-name="ce6">
            <text:p>4.4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09.17" table:style-name="ce6">
            <text:p>109.17</text:p>
          </table:table-cell>
          <table:table-cell office:value-type="float" office:value="-3.57" table:style-name="ce6">
            <text:p>-3.5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4.41" table:style-name="ce6">
            <text:p>44.41</text:p>
          </table:table-cell>
          <table:table-cell office:value-type="float" office:value="6.38" table:style-name="ce6">
            <text:p>6.3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2.88" table:style-name="ce6">
            <text:p>52.88</text:p>
          </table:table-cell>
          <table:table-cell office:value-type="float" office:value="14.7" table:style-name="ce6">
            <text:p>14.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0.260000000000002" table:style-name="ce6">
            <text:p>20.26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48" table:style-name="ce6">
            <text:p>48.48</text:p>
          </table:table-cell>
          <table:table-cell office:value-type="float" office:value="14.94" table:style-name="ce6">
            <text:p>14.9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7.4" table:style-name="ce6">
            <text:p>7.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66" table:style-name="ce6">
            <text:p>6.66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55" table:style-name="ce6">
            <text:p>11.55</text:p>
          </table:table-cell>
          <table:table-cell office:value-type="float" office:value="1.54" table:style-name="ce6">
            <text:p>1.5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65" table:style-name="ce6">
            <text:p>15.65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3" table:style-name="ce6">
            <text:p>7.53</text:p>
          </table:table-cell>
          <table:table-cell office:value-type="float" office:value="4.09" table:style-name="ce6">
            <text:p>4.09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46" table:style-name="ce6">
            <text:p>129.46</text:p>
          </table:table-cell>
          <table:table-cell office:value-type="float" office:value="27.19" table:style-name="ce6">
            <text:p>27.19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2.94" table:style-name="ce6">
            <text:p>52.94</text:p>
          </table:table-cell>
          <table:table-cell office:value-type="float" office:value="15.6" table:style-name="ce6">
            <text:p>15.6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82" table:style-name="ce6">
            <text:p>61.82</text:p>
          </table:table-cell>
          <table:table-cell office:value-type="float" office:value="26.75" table:style-name="ce6">
            <text:p>26.7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7" table:style-name="ce6">
            <text:p>24.37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4" table:style-name="ce6">
            <text:p>56.64</text:p>
          </table:table-cell>
          <table:table-cell office:value-type="float" office:value="24.12" table:style-name="ce6">
            <text:p>24.1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67" table:style-name="ce6">
            <text:p>21.67</text:p>
          </table:table-cell>
          <table:table-cell office:value-type="float" office:value="11.1" table:style-name="ce6">
            <text:p>11.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58" table:style-name="ce6">
            <text:p>7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" table:style-name="ce6">
            <text:p>13.3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3" table:style-name="ce6">
            <text:p>18.43</text:p>
          </table:table-cell>
          <table:table-cell office:value-type="float" office:value="9.58" table:style-name="ce6">
            <text:p>9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499999999999993" table:style-name="ce6">
            <text:p>8.45</text:p>
          </table:table-cell>
          <table:table-cell office:value-type="float" office:value="5.1100000000000003" table:style-name="ce6">
            <text:p>5.1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5.46" table:style-name="ce6">
            <text:p>135.46</text:p>
          </table:table-cell>
          <table:table-cell office:value-type="float" office:value="16.47" table:style-name="ce6">
            <text:p>16.47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31" table:style-name="ce6">
            <text:p>56.31</text:p>
          </table:table-cell>
          <table:table-cell office:value-type="float" office:value="8.15" table:style-name="ce6">
            <text:p>8.1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3.69" table:style-name="ce6">
            <text:p>63.69</text:p>
          </table:table-cell>
          <table:table-cell office:value-type="float" office:value="19.010000000000002" table:style-name="ce6">
            <text:p>19.0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1" table:style-name="ce6">
            <text:p>25.01</text:p>
          </table:table-cell>
          <table:table-cell office:value-type="float" office:value="11.4" table:style-name="ce6">
            <text:p>11.4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6" table:style-name="ce6">
            <text:p>56.66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9" table:style-name="ce6">
            <text:p>21.89</text:p>
          </table:table-cell>
          <table:table-cell office:value-type="float" office:value="9.7899999999999991" table:style-name="ce6">
            <text:p>9.7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2" table:style-name="ce6">
            <text:p>16.52</text:p>
          </table:table-cell>
          <table:table-cell office:value-type="float" office:value="5.6" table:style-name="ce6">
            <text:p>5.6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2" table:style-name="ce6">
            <text:p>13.2</text:p>
          </table:table-cell>
          <table:table-cell office:value-type="float" office:value="2.81" table:style-name="ce6">
            <text:p>2.8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56" table:style-name="ce6">
            <text:p>8.56</text:p>
          </table:table-cell>
          <table:table-cell office:value-type="float" office:value="4.75" table:style-name="ce6">
            <text:p>4.7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4.16" table:style-name="ce6">
            <text:p>144.16</text:p>
          </table:table-cell>
          <table:table-cell office:value-type="float" office:value="17.16" table:style-name="ce6">
            <text:p>17.1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18" table:style-name="ce6">
            <text:p>59.18</text:p>
          </table:table-cell>
          <table:table-cell office:value-type="float" office:value="14.76" table:style-name="ce6">
            <text:p>14.7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50000000000006" table:style-name="ce6">
            <text:p>67.15</text:p>
          </table:table-cell>
          <table:table-cell office:value-type="float" office:value="19.940000000000001" table:style-name="ce6">
            <text:p>19.9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41" table:style-name="ce6">
            <text:p>25.41</text:p>
          </table:table-cell>
          <table:table-cell office:value-type="float" office:value="10.98" table:style-name="ce6">
            <text:p>10.98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98" table:style-name="ce6">
            <text:p>56.98</text:p>
          </table:table-cell>
          <table:table-cell office:value-type="float" office:value="18.260000000000002" table:style-name="ce6">
            <text:p>18.2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6" table:style-name="ce6">
            <text:p>21.56</text:p>
          </table:table-cell>
          <table:table-cell office:value-type="float" office:value="9.52" table:style-name="ce6">
            <text:p>9.52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9" table:style-name="ce6">
            <text:p>16.09</text:p>
          </table:table-cell>
          <table:table-cell office:value-type="float" office:value="6.07" table:style-name="ce6">
            <text:p>6.07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" table:style-name="ce6">
            <text:p>13.9</text:p>
          </table:table-cell>
          <table:table-cell office:value-type="float" office:value="3.01" table:style-name="ce6">
            <text:p>3.01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3" table:style-name="ce6">
            <text:p>18.13</text:p>
          </table:table-cell>
          <table:table-cell office:value-type="float" office:value="7.85" table:style-name="ce6">
            <text:p>7.8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54" table:style-name="ce6">
            <text:p>4.5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6.79" table:style-name="ce6">
            <text:p>146.79</text:p>
          </table:table-cell>
          <table:table-cell office:value-type="float" office:value="15.06" table:style-name="ce6">
            <text:p>15.06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1.48" table:style-name="ce6">
            <text:p>61.48</text:p>
          </table:table-cell>
          <table:table-cell office:value-type="float" office:value="10.72" table:style-name="ce6">
            <text:p>10.7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8.88" table:style-name="ce6">
            <text:p>68.88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39" table:style-name="ce6">
            <text:p>25.39</text:p>
          </table:table-cell>
          <table:table-cell office:value-type="float" office:value="10.73" table:style-name="ce6">
            <text:p>10.7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91" table:style-name="ce6">
            <text:p>58.91</text:p>
          </table:table-cell>
          <table:table-cell office:value-type="float" office:value="20.23" table:style-name="ce6">
            <text:p>20.2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43" table:style-name="ce6">
            <text:p>22.43</text:p>
          </table:table-cell>
          <table:table-cell office:value-type="float" office:value="9.94" table:style-name="ce6">
            <text:p>9.9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4" table:style-name="ce6">
            <text:p>16.14</text:p>
          </table:table-cell>
          <table:table-cell office:value-type="float" office:value="6.5" table:style-name="ce6">
            <text:p>6.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8" table:style-name="ce6">
            <text:p>13.98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54" table:style-name="ce6">
            <text:p>18.54</text:p>
          </table:table-cell>
          <table:table-cell office:value-type="float" office:value="8.2200000000000006" table:style-name="ce6">
            <text:p>8.2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6" table:style-name="ce6">
            <text:p>8.66</text:p>
          </table:table-cell>
          <table:table-cell office:value-type="float" office:value="4.7" table:style-name="ce6">
            <text:p>4.7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1.54" table:style-name="ce6">
            <text:p>151.54</text:p>
          </table:table-cell>
          <table:table-cell office:value-type="float" office:value="14.99" table:style-name="ce6">
            <text:p>14.9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3.37" table:style-name="ce6">
            <text:p>63.37</text:p>
          </table:table-cell>
          <table:table-cell office:value-type="float" office:value="10.69" table:style-name="ce6">
            <text:p>10.6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2" table:style-name="ce6">
            <text:p>73.2</text:p>
          </table:table-cell>
          <table:table-cell office:value-type="float" office:value="21.66" table:style-name="ce6">
            <text:p>21.6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5" table:style-name="ce6">
            <text:p>26.15</text:p>
          </table:table-cell>
          <table:table-cell office:value-type="float" office:value="10.87" table:style-name="ce6">
            <text:p>10.87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38" table:style-name="ce6">
            <text:p>61.38</text:p>
          </table:table-cell>
          <table:table-cell office:value-type="float" office:value="20.65" table:style-name="ce6">
            <text:p>20.6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14" table:style-name="ce6">
            <text:p>24.14</text:p>
          </table:table-cell>
          <table:table-cell office:value-type="float" office:value="11.16" table:style-name="ce6">
            <text:p>11.1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2" table:style-name="ce6">
            <text:p>17.22</text:p>
          </table:table-cell>
          <table:table-cell office:value-type="float" office:value="7.32" table:style-name="ce6">
            <text:p>7.3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" table:style-name="ce6">
            <text:p>14.55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25" table:style-name="ce6">
            <text:p>20.25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1" table:style-name="ce6">
            <text:p>9.01</text:p>
          </table:table-cell>
          <table:table-cell office:value-type="float" office:value="4.82" table:style-name="ce6">
            <text:p>4.8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5" table:style-name="ce6">
            <text:p>149.5</text:p>
          </table:table-cell>
          <table:table-cell office:value-type="float" office:value="11.43" table:style-name="ce6">
            <text:p>11.4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11" table:style-name="ce6">
            <text:p>62.11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599999999999994" table:style-name="ce6">
            <text:p>73.6</text:p>
          </table:table-cell>
          <table:table-cell office:value-type="float" office:value="21.67" table:style-name="ce6">
            <text:p>21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93" table:style-name="ce6">
            <text:p>25.93</text:p>
          </table:table-cell>
          <table:table-cell office:value-type="float" office:value="10.25" table:style-name="ce6">
            <text:p>10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14" table:style-name="ce6">
            <text:p>62.14</text:p>
          </table:table-cell>
          <table:table-cell office:value-type="float" office:value="20.67" table:style-name="ce6">
            <text:p>20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83" table:style-name="ce6">
            <text:p>24.83</text:p>
          </table:table-cell>
          <table:table-cell office:value-type="float" office:value="11.25" table:style-name="ce6">
            <text:p>11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670000000000002" table:style-name="ce6">
            <text:p>17.67</text:p>
          </table:table-cell>
          <table:table-cell office:value-type="float" office:value="7.61" table:style-name="ce6">
            <text:p>7.61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1" table:style-name="ce6">
            <text:p>14.51</text:p>
          </table:table-cell>
          <table:table-cell office:value-type="float" office:value="3.03" table:style-name="ce6">
            <text:p>3.0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1" table:style-name="ce6">
            <text:p>20.11</text:p>
          </table:table-cell>
          <table:table-cell office:value-type="float" office:value="9.1300000000000008" table:style-name="ce6">
            <text:p>9.1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7" table:style-name="ce6">
            <text:p>9.07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4" table:style-name="ce6">
            <text:p>139.24</text:p>
          </table:table-cell>
          <table:table-cell office:value-type="float" office:value="6.1" table:style-name="ce6">
            <text:p>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7.3" table:style-name="ce6">
            <text:p>57.3</text:p>
          </table:table-cell>
          <table:table-cell office:value-type="float" office:value="5.13" table:style-name="ce6">
            <text:p>5.1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3" table:style-name="ce6">
            <text:p>67.63</text:p>
          </table:table-cell>
          <table:table-cell office:value-type="float" office:value="16.100000000000001" table:style-name="ce6">
            <text:p>1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4" table:style-name="ce6">
            <text:p>23.74</text:p>
          </table:table-cell>
          <table:table-cell office:value-type="float" office:value="8.1199999999999992" table:style-name="ce6">
            <text:p>8.1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68" table:style-name="ce6">
            <text:p>57.68</text:p>
          </table:table-cell>
          <table:table-cell office:value-type="float" office:value="16.809999999999999" table:style-name="ce6">
            <text:p>16.8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7" table:style-name="ce6">
            <text:p>23.17</text:p>
          </table:table-cell>
          <table:table-cell office:value-type="float" office:value="9.51" table:style-name="ce6">
            <text:p>9.5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5" table:style-name="ce6">
            <text:p>16.05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" table:style-name="ce6">
            <text:p>13.5</text:p>
          </table:table-cell>
          <table:table-cell office:value-type="float" office:value="2.2799999999999998" table:style-name="ce6">
            <text:p>2.2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02" table:style-name="ce6">
            <text:p>19.02</text:p>
          </table:table-cell>
          <table:table-cell office:value-type="float" office:value="8.23" table:style-name="ce6">
            <text:p>8.2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9" table:style-name="ce6">
            <text:p>8.49</text:p>
          </table:table-cell>
          <table:table-cell office:value-type="float" office:value="4.29" table:style-name="ce6">
            <text:p>4.2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3.20746700000001" table:style-name="ce6">
            <text:p>143.207467</text:p>
          </table:table-cell>
          <table:table-cell office:value-type="float" office:value="12.537182999999999" table:style-name="ce6">
            <text:p>12.537183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8.522529000000006" table:style-name="ce6">
            <text:p>58.522529</text:p>
          </table:table-cell>
          <table:table-cell office:value-type="float" office:value="8.5260320000000078" table:style-name="ce6">
            <text:p>8.52603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275463000000002" table:style-name="ce6">
            <text:p>70.275463</text:p>
          </table:table-cell>
          <table:table-cell office:value-type="float" office:value="21.561793999999999" table:style-name="ce6">
            <text:p>21.56179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08910000000001" table:style-name="ce6">
            <text:p>24.30891</text:p>
          </table:table-cell>
          <table:table-cell office:value-type="float" office:value="9.1089370000000009" table:style-name="ce6">
            <text:p>9.108937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400334000000001" table:style-name="ce6">
            <text:p>60.400334</text:p>
          </table:table-cell>
          <table:table-cell office:value-type="float" office:value="20.841306000000003" table:style-name="ce6">
            <text:p>20.84130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778268000000001" table:style-name="ce6">
            <text:p>25.778268</text:p>
          </table:table-cell>
          <table:table-cell office:value-type="float" office:value="11.973296000000001" table:style-name="ce6">
            <text:p>11.97329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2289000000002" table:style-name="ce6">
            <text:p>16.482289</text:p>
          </table:table-cell>
          <table:table-cell office:value-type="float" office:value="6.8505920000000007" table:style-name="ce6">
            <text:p>6.85059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29493" table:style-name="ce6">
            <text:p>14.029493</text:p>
          </table:table-cell>
          <table:table-cell office:value-type="float" office:value="3.1492680000000011" table:style-name="ce6">
            <text:p>3.14926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22992999999999" table:style-name="ce6">
            <text:p>18.722993</text:p>
          </table:table-cell>
          <table:table-cell office:value-type="float" office:value="8.059041999999998" table:style-name="ce6">
            <text:p>8.05904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412459999999989" table:style-name="ce6">
            <text:p>8.641246</text:p>
          </table:table-cell>
          <table:table-cell office:value-type="float" office:value="4.6490639999999992" table:style-name="ce6">
            <text:p>4.64906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7474499999998" table:style-name="ce6">
            <text:p>137.474745</text:p>
          </table:table-cell>
          <table:table-cell office:value-type="float" office:value="6.6369139999999902" table:style-name="ce6">
            <text:p>6.63691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134886999999999" table:style-name="ce6">
            <text:p>56.134887</text:p>
          </table:table-cell>
          <table:table-cell office:value-type="float" office:value="5.0392329999999959" table:style-name="ce6">
            <text:p>5.03923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937259999999995" table:style-name="ce6">
            <text:p>67.93726</text:p>
          </table:table-cell>
          <table:table-cell office:value-type="float" office:value="17.518421999999994" table:style-name="ce6">
            <text:p>17.51842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052676999999999" table:style-name="ce6">
            <text:p>23.052677</text:p>
          </table:table-cell>
          <table:table-cell office:value-type="float" office:value="7.0928929999999983" table:style-name="ce6">
            <text:p>7.09289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099063999999998" table:style-name="ce6">
            <text:p>58.099064</text:p>
          </table:table-cell>
          <table:table-cell office:value-type="float" office:value="16.530104999999999" table:style-name="ce6">
            <text:p>16.53010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74940999999998" table:style-name="ce6">
            <text:p>23.974941</text:p>
          </table:table-cell>
          <table:table-cell office:value-type="float" office:value="7.6623799999999989" table:style-name="ce6">
            <text:p>7.66238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84867000000001" table:style-name="ce6">
            <text:p>16.184867</text:p>
          </table:table-cell>
          <table:table-cell office:value-type="float" office:value="5.958475" table:style-name="ce6">
            <text:p>5.95847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81914" table:style-name="ce6">
            <text:p>13.381914</text:p>
          </table:table-cell>
          <table:table-cell office:value-type="float" office:value="2.4655269999999998" table:style-name="ce6">
            <text:p>2.465527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77540000000002" table:style-name="ce6">
            <text:p>18.77754</text:p>
          </table:table-cell>
          <table:table-cell office:value-type="float" office:value="8.4177910000000011" table:style-name="ce6">
            <text:p>8.41779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1506450000000008" table:style-name="ce6">
            <text:p>8.150645</text:p>
          </table:table-cell>
          <table:table-cell office:value-type="float" office:value="4.1805550000000009" table:style-name="ce6">
            <text:p>4.18055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2.60872800000001" table:style-name="ce6">
            <text:p>132.608728</text:p>
          </table:table-cell>
          <table:table-cell office:value-type="float" office:value="4.6374310000000065" table:style-name="ce6">
            <text:p>4.63743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175892999999995" table:style-name="ce6">
            <text:p>54.175893</text:p>
          </table:table-cell>
          <table:table-cell office:value-type="float" office:value="4.7427289999999971" table:style-name="ce6">
            <text:p>4.74272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09831999999997" table:style-name="ce6">
            <text:p>67.609832</text:p>
          </table:table-cell>
          <table:table-cell office:value-type="float" office:value="18.036937999999999" table:style-name="ce6">
            <text:p>18.03693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713754000000002" table:style-name="ce6">
            <text:p>22.713754</text:p>
          </table:table-cell>
          <table:table-cell office:value-type="float" office:value="6.788488000000001" table:style-name="ce6">
            <text:p>6.78848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283496" table:style-name="ce6">
            <text:p>57.283496</text:p>
          </table:table-cell>
          <table:table-cell office:value-type="float" office:value="16.658563999999998" table:style-name="ce6">
            <text:p>16.65856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587183" table:style-name="ce6">
            <text:p>27.587183</text:p>
          </table:table-cell>
          <table:table-cell office:value-type="float" office:value="12.767674" table:style-name="ce6">
            <text:p>12.76767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785670999999997" table:style-name="ce6">
            <text:p>16.785671</text:p>
          </table:table-cell>
          <table:table-cell office:value-type="float" office:value="6.3291829999999969" table:style-name="ce6">
            <text:p>6.32918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95336999999999" table:style-name="ce6">
            <text:p>13.995337</text:p>
          </table:table-cell>
          <table:table-cell office:value-type="float" office:value="3.246067" table:style-name="ce6">
            <text:p>3.24606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74016999999998" table:style-name="ce6">
            <text:p>18.874017</text:p>
          </table:table-cell>
          <table:table-cell office:value-type="float" office:value="8.4728149999999989" table:style-name="ce6">
            <text:p>8.47281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60294" table:style-name="ce6">
            <text:p>8.760294</text:p>
          </table:table-cell>
          <table:table-cell office:value-type="float" office:value="4.677403" table:style-name="ce6">
            <text:p>4.67740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3246" table:style-name="ce6">
            <text:p>129.3246</text:p>
          </table:table-cell>
          <table:table-cell office:value-type="float" office:value="11.103880000000004" table:style-name="ce6">
            <text:p>11.1038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923380999999999" table:style-name="ce6">
            <text:p>51.923381</text:p>
          </table:table-cell>
          <table:table-cell office:value-type="float" office:value="5.7003079999999997" table:style-name="ce6">
            <text:p>5.70030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266424000000001" table:style-name="ce6">
            <text:p>64.266424</text:p>
          </table:table-cell>
          <table:table-cell office:value-type="float" office:value="16.503438000000003" table:style-name="ce6">
            <text:p>16.50343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903175999999998" table:style-name="ce6">
            <text:p>22.903176</text:p>
          </table:table-cell>
          <table:table-cell office:value-type="float" office:value="7.7333969999999983" table:style-name="ce6">
            <text:p>7.73339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471001999999999" table:style-name="ce6">
            <text:p>56.471002</text:p>
          </table:table-cell>
          <table:table-cell office:value-type="float" office:value="18.409672" table:style-name="ce6">
            <text:p>18.40967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257307000000001" table:style-name="ce6">
            <text:p>23.257307</text:p>
          </table:table-cell>
          <table:table-cell office:value-type="float" office:value="5.5259820000000026" table:style-name="ce6">
            <text:p>5.52598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887900000000002" table:style-name="ce6">
            <text:p>16.8879</text:p>
          </table:table-cell>
          <table:table-cell office:value-type="float" office:value="6.4853940000000012" table:style-name="ce6">
            <text:p>6.485394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99892" table:style-name="ce6">
            <text:p>13.699892</text:p>
          </table:table-cell>
          <table:table-cell office:value-type="float" office:value="2.8892749999999996" table:style-name="ce6">
            <text:p>2.88927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24852999999998" table:style-name="ce6">
            <text:p>18.124853</text:p>
          </table:table-cell>
          <table:table-cell office:value-type="float" office:value="7.8445769999999975" table:style-name="ce6">
            <text:p>7.84457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326989999999999" table:style-name="ce6">
            <text:p>8.832699</text:p>
          </table:table-cell>
          <table:table-cell office:value-type="float" office:value="4.5014259999999995" table:style-name="ce6">
            <text:p>4.50142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2.302072" table:style-name="ce6">
            <text:p>122.302072</text:p>
          </table:table-cell>
          <table:table-cell office:value-type="float" office:value="3.5976379999999892" table:style-name="ce6">
            <text:p>3.59763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8.476341999999995" table:style-name="ce6">
            <text:p>48.476342</text:p>
          </table:table-cell>
          <table:table-cell office:value-type="float" office:value="2.9023679999999956" table:style-name="ce6">
            <text:p>2.90236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0.255918000000001" table:style-name="ce6">
            <text:p>60.255918</text:p>
          </table:table-cell>
          <table:table-cell office:value-type="float" office:value="13.951793000000002" table:style-name="ce6">
            <text:p>13.951793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254031999999999" table:style-name="ce6">
            <text:p>21.254032</text:p>
          </table:table-cell>
          <table:table-cell office:value-type="float" office:value="5.937682999999998" table:style-name="ce6">
            <text:p>5.937683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1.866980000000005" table:style-name="ce6">
            <text:p>51.86698</text:p>
          </table:table-cell>
          <table:table-cell office:value-type="float" office:value="13.294854000000008" table:style-name="ce6">
            <text:p>13.29485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571342000000001" table:style-name="ce6">
            <text:p>25.571342</text:p>
          </table:table-cell>
          <table:table-cell office:value-type="float" office:value="11.312817000000001" table:style-name="ce6">
            <text:p>11.312817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51807" table:style-name="ce6">
            <text:p>16.551807</text:p>
          </table:table-cell>
          <table:table-cell office:value-type="float" office:value="6.2264040000000005" table:style-name="ce6">
            <text:p>6.22640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477223" table:style-name="ce6">
            <text:p>12.477223</text:p>
          </table:table-cell>
          <table:table-cell office:value-type="float" office:value="2.3383990000000008" table:style-name="ce6">
            <text:p>2.338399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592555000000001" table:style-name="ce6">
            <text:p>16.592555</text:p>
          </table:table-cell>
          <table:table-cell office:value-type="float" office:value="6.7034520000000004" table:style-name="ce6">
            <text:p>6.70345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9256599999999997" table:style-name="ce6">
            <text:p>7.92566</text:p>
          </table:table-cell>
          <table:table-cell office:value-type="float" office:value="3.5691569999999997" table:style-name="ce6">
            <text:p>3.569157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number-rows-repeated="10483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07:26Z</meta:creation-date>
    <dc:date>2019-03-04T14:24:22Z</dc:date>
  </office:meta>
</office:document-meta>
</file>