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771064" table:style-name="ce6">
            <text:p>109.771064</text:p>
          </table:table-cell>
          <table:table-cell office:value-type="float" office:value="3.4806689999999918" table:style-name="ce6">
            <text:p>3.48066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727220000000003" table:style-name="ce6">
            <text:p>52.72722</text:p>
          </table:table-cell>
          <table:table-cell office:value-type="float" office:value="7.0085080000000062" table:style-name="ce6">
            <text:p>7.0085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753892000000008" table:style-name="ce6">
            <text:p>69.753892</text:p>
          </table:table-cell>
          <table:table-cell office:value-type="float" office:value="23.347204000000012" table:style-name="ce6">
            <text:p>23.34720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828651000000001" table:style-name="ce6">
            <text:p>26.828651</text:p>
          </table:table-cell>
          <table:table-cell office:value-type="float" office:value="9.9150869999999998" table:style-name="ce6">
            <text:p>9.91508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029204" table:style-name="ce6">
            <text:p>63.029204</text:p>
          </table:table-cell>
          <table:table-cell office:value-type="float" office:value="22.959347000000001" table:style-name="ce6">
            <text:p>22.95934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7347000000003" table:style-name="ce6">
            <text:p>27.097347</text:p>
          </table:table-cell>
          <table:table-cell office:value-type="float" office:value="11.665532000000002" table:style-name="ce6">
            <text:p>11.6655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29000000001" table:style-name="ce6">
            <text:p>20.722729</text:p>
          </table:table-cell>
          <table:table-cell office:value-type="float" office:value="9.1096170000000019" table:style-name="ce6">
            <text:p>9.1096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62524000000001" table:style-name="ce6">
            <text:p>16.362524</text:p>
          </table:table-cell>
          <table:table-cell office:value-type="float" office:value="5.0163840000000004" table:style-name="ce6">
            <text:p>5.0163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7999999998" table:style-name="ce6">
            <text:p>23.754408</text:p>
          </table:table-cell>
          <table:table-cell office:value-type="float" office:value="12.567957999999997" table:style-name="ce6">
            <text:p>12.56795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44696000000001" table:style-name="ce6">
            <text:p>10.844696</text:p>
          </table:table-cell>
          <table:table-cell office:value-type="float" office:value="5.9968120000000003" table:style-name="ce6">
            <text:p>5.99681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8.15056895800009" table:style-name="ce6">
            <text:p>128.150569</text:p>
          </table:table-cell>
          <table:table-cell office:value-type="float" office:value="25.39907695800008" table:style-name="ce6">
            <text:p>25.3990769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023171629999993" table:style-name="ce6">
            <text:p>59.02317163</text:p>
          </table:table-cell>
          <table:table-cell office:value-type="float" office:value="11.963708629999992" table:style-name="ce6">
            <text:p>11.96370863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581732252000023" table:style-name="ce6">
            <text:p>78.58173225</text:p>
          </table:table-cell>
          <table:table-cell office:value-type="float" office:value="28.454941252000026" table:style-name="ce6">
            <text:p>28.4549412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50562679999992" table:style-name="ce6">
            <text:p>28.85056268</text:p>
          </table:table-cell>
          <table:table-cell office:value-type="float" office:value="10.970717679999993" table:style-name="ce6">
            <text:p>10.9707176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8.163466617999987" table:style-name="ce6">
            <text:p>68.16346662</text:p>
          </table:table-cell>
          <table:table-cell office:value-type="float" office:value="27.276161617999989" table:style-name="ce6">
            <text:p>27.2761616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10445812000001" table:style-name="ce6">
            <text:p>27.81044581</text:p>
          </table:table-cell>
          <table:table-cell office:value-type="float" office:value="13.630783812000001" table:style-name="ce6">
            <text:p>13.6307838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65183000000001" table:style-name="ce6">
            <text:p>21.565183</text:p>
          </table:table-cell>
          <table:table-cell office:value-type="float" office:value="11.057007" table:style-name="ce6">
            <text:p>11.057007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907489000000002" table:style-name="ce6">
            <text:p>16.907489</text:p>
          </table:table-cell>
          <table:table-cell office:value-type="float" office:value="4.1664340000000042" table:style-name="ce6">
            <text:p>4.166434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029830999999994" table:style-name="ce6">
            <text:p>25.029831</text:p>
          </table:table-cell>
          <table:table-cell office:value-type="float" office:value="13.727467999999995" table:style-name="ce6">
            <text:p>13.72746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21245" table:style-name="ce6">
            <text:p>11.121245</text:p>
          </table:table-cell>
          <table:table-cell office:value-type="float" office:value="5.9754079999999998" table:style-name="ce6">
            <text:p>5.97540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number-rows-repeated="5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790482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2576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20-06-05T02:50:15Z</dc:date>
  </office:meta>
</office:document-meta>
</file>