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3.1495071999998" table:style-name="ce3">
            <text:p>2073.1495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1.6812218" table:style-name="ce3">
            <text:p>1261.681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2.46008799999998" table:style-name="ce3">
            <text:p>312.460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3280336" table:style-name="ce3">
            <text:p>131.32803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12571550000001" table:style-name="ce3">
            <text:p>192.12571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3880350999998" table:style-name="ce3">
            <text:p>2326.3880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5.4938837" table:style-name="ce3">
            <text:p>1335.4938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2.4955458" table:style-name="ce3">
            <text:p>322.4955458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30008849999999" table:style-name="ce3">
            <text:p>147.30008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02652649999999" table:style-name="ce3">
            <text:p>195.02652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96.4487842799999" table:style-name="ce3">
            <text:p>2296.4487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7.74644465999995" table:style-name="ce3">
            <text:p>857.7464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19.40283284000009" table:style-name="ce3">
            <text:p>519.40283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25.93155518999998" table:style-name="ce3">
            <text:p>325.931555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6.17560336000005" table:style-name="ce3">
            <text:p>146.17560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94.97587616999996" table:style-name="ce3">
            <text:p>194.97587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11.295940100003" table:style-name="ce3">
            <text:p>2411.295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43.36231849999967" table:style-name="ce3">
            <text:p>843.36231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29.18821836000041" table:style-name="ce3">
            <text:p>529.18821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2.3703124299999" table:style-name="ce3">
            <text:p>342.3703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8.55882439999999" table:style-name="ce3">
            <text:p>148.55882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3.37595828999997" table:style-name="ce3">
            <text:p>203.375958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96.9034110100015" table:style-name="ce3">
            <text:p>2596.9034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33.78910884999686" table:style-name="ce3">
            <text:p>833.789108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7.87261094000041" table:style-name="ce3">
            <text:p>557.872610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5.22840119000068" table:style-name="ce3">
            <text:p>345.228401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8.33901177000016" table:style-name="ce3">
            <text:p>148.33901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19.25810287999985" table:style-name="ce3">
            <text:p>219.25810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306.6247377000022" table:style-name="ce3">
            <text:p>2306.62473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50.01122699999928" table:style-name="ce3">
            <text:p>750.01122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07.30440114999953" table:style-name="ce3">
            <text:p>507.30440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09.30624066000001" table:style-name="ce3">
            <text:p>309.30624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31.93013260000001" table:style-name="ce3">
            <text:p>131.93013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91.4265434000001" table:style-name="ce3">
            <text:p>191.42654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85.5392609500027" table:style-name="ce3">
            <text:p>2285.53926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37.62742712999886" table:style-name="ce3">
            <text:p>737.627427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23.74312095999937" table:style-name="ce3">
            <text:p>523.74312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02.70572273999994" table:style-name="ce3">
            <text:p>302.705722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36.8040110199999" table:style-name="ce3">
            <text:p>136.8040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83.21358629999989" table:style-name="ce3">
            <text:p>183.21358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000.022412109995" table:style-name="ce3">
            <text:p>2000.022412</text:p>
          </table:table-cell>
          <table:table-cell office:value-type="string" table:style-name="ce1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681.76483486000052" table:style-name="ce3">
            <text:p>681.76483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460.39938278999995" table:style-name="ce3">
            <text:p>460.3993828</text:p>
          </table:table-cell>
          <table:table-cell office:value-type="string" table:style-name="ce1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12.68385313000005" table:style-name="ce3">
            <text:p>312.6838531</text:p>
          </table:table-cell>
          <table:table-cell office:value-type="string" table:style-name="ce1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35.99889012000025" table:style-name="ce3">
            <text:p>135.9988901</text:p>
          </table:table-cell>
          <table:table-cell office:value-type="string" table:style-name="ce1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78.62721582000017" table:style-name="ce3">
            <text:p>178.6272158</text:p>
          </table:table-cell>
          <table:table-cell office:value-type="string" table:style-name="ce1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iviana Bodden</meta:initial-creator>
    <dc:creator>Isaac Reyes Hernandez</dc:creator>
    <meta:creation-date>2018-11-20T17:57:10Z</meta:creation-date>
    <dc:date>2026-02-06T18:26:14Z</dc:date>
  </office:meta>
</office:document-meta>
</file>