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4.63020833333333cm" style:use-optimal-column-width="true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gia_entregada_GW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4">
            <text:p>SECTOR</text:p>
          </table:table-cell>
          <table:table-cell office:value-type="string" table:style-name="ce4">
            <text:p>ENERGIA ENTREGADA GWh</text:p>
          </table:table-cell>
          <table:table-cell office:value-type="string" table:style-name="ce4">
            <text:p>PERDIDA GWh</text:p>
          </table:table-cell>
          <table:table-cell office:value-type="string" table:style-name="ce4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2.3" table:style-name="ce6">
            <text:p>122.3</text:p>
          </table:table-cell>
          <table:table-cell office:value-type="float" office:value="4.38" table:style-name="ce6">
            <text:p>4.38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0.4" table:style-name="ce6">
            <text:p>50.4</text:p>
          </table:table-cell>
          <table:table-cell office:value-type="float" office:value="10.26" table:style-name="ce6">
            <text:p>10.26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58.98" table:style-name="ce6">
            <text:p>58.98</text:p>
          </table:table-cell>
          <table:table-cell office:value-type="float" office:value="21.6" table:style-name="ce6">
            <text:p>21.6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1.56" table:style-name="ce6">
            <text:p>21.56</text:p>
          </table:table-cell>
          <table:table-cell office:value-type="float" office:value="5.33" table:style-name="ce6">
            <text:p>5.33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48.54" table:style-name="ce6">
            <text:p>48.54</text:p>
          </table:table-cell>
          <table:table-cell office:value-type="float" office:value="21.63" table:style-name="ce6">
            <text:p>21.63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02" table:style-name="ce6">
            <text:p>20.02</text:p>
          </table:table-cell>
          <table:table-cell office:value-type="float" office:value="8.73" table:style-name="ce6">
            <text:p>8.73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4.16" table:style-name="ce6">
            <text:p>14.16</text:p>
          </table:table-cell>
          <table:table-cell office:value-type="float" office:value="5.27" table:style-name="ce6">
            <text:p>5.27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67" table:style-name="ce6">
            <text:p>12.67</text:p>
          </table:table-cell>
          <table:table-cell office:value-type="float" office:value="2.8" table:style-name="ce6">
            <text:p>2.8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7.309999999999999" table:style-name="ce6">
            <text:p>17.31</text:p>
          </table:table-cell>
          <table:table-cell office:value-type="float" office:value="7.68" table:style-name="ce6">
            <text:p>7.68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25" table:style-name="ce6">
            <text:p>7.25</text:p>
          </table:table-cell>
          <table:table-cell office:value-type="float" office:value="4.25" table:style-name="ce6">
            <text:p>4.25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1.75" table:style-name="ce6">
            <text:p>121.75</text:p>
          </table:table-cell>
          <table:table-cell office:value-type="float" office:value="9.77" table:style-name="ce6">
            <text:p>9.77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45.69" table:style-name="ce6">
            <text:p>45.69</text:p>
          </table:table-cell>
          <table:table-cell office:value-type="float" office:value="7.43" table:style-name="ce6">
            <text:p>7.43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55.03" table:style-name="ce6">
            <text:p>55.03</text:p>
          </table:table-cell>
          <table:table-cell office:value-type="float" office:value="18.78" table:style-name="ce6">
            <text:p>18.78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1.11" table:style-name="ce6">
            <text:p>21.11</text:p>
          </table:table-cell>
          <table:table-cell office:value-type="float" office:value="5.25" table:style-name="ce6">
            <text:p>5.25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44.67" table:style-name="ce6">
            <text:p>44.67</text:p>
          </table:table-cell>
          <table:table-cell office:value-type="float" office:value="18.7" table:style-name="ce6">
            <text:p>18.7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18.2" table:style-name="ce6">
            <text:p>18.2</text:p>
          </table:table-cell>
          <table:table-cell office:value-type="float" office:value="7.67" table:style-name="ce6">
            <text:p>7.67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3.91" table:style-name="ce6">
            <text:p>13.91</text:p>
          </table:table-cell>
          <table:table-cell office:value-type="float" office:value="5.93" table:style-name="ce6">
            <text:p>5.93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1.66" table:style-name="ce6">
            <text:p>11.66</text:p>
          </table:table-cell>
          <table:table-cell office:value-type="float" office:value="2.2599999999999998" table:style-name="ce6">
            <text:p>2.26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5.57" table:style-name="ce6">
            <text:p>15.57</text:p>
          </table:table-cell>
          <table:table-cell office:value-type="float" office:value="6.06" table:style-name="ce6">
            <text:p>6.06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6.77" table:style-name="ce6">
            <text:p>6.77</text:p>
          </table:table-cell>
          <table:table-cell office:value-type="float" office:value="3.82" table:style-name="ce6">
            <text:p>3.82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9.21" table:style-name="ce6">
            <text:p>139.21</text:p>
          </table:table-cell>
          <table:table-cell office:value-type="float" office:value="24.09" table:style-name="ce6">
            <text:p>24.09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1.5" table:style-name="ce6">
            <text:p>51.5</text:p>
          </table:table-cell>
          <table:table-cell office:value-type="float" office:value="12.84" table:style-name="ce6">
            <text:p>12.84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1.65" table:style-name="ce6">
            <text:p>61.65</text:p>
          </table:table-cell>
          <table:table-cell office:value-type="float" office:value="18.88" table:style-name="ce6">
            <text:p>18.88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29" table:style-name="ce6">
            <text:p>23.29</text:p>
          </table:table-cell>
          <table:table-cell office:value-type="float" office:value="7.13" table:style-name="ce6">
            <text:p>7.13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49.91" table:style-name="ce6">
            <text:p>49.91</text:p>
          </table:table-cell>
          <table:table-cell office:value-type="float" office:value="23.38" table:style-name="ce6">
            <text:p>23.38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23" table:style-name="ce6">
            <text:p>20.23</text:p>
          </table:table-cell>
          <table:table-cell office:value-type="float" office:value="9.3000000000000007" table:style-name="ce6">
            <text:p>9.3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13" table:style-name="ce6">
            <text:p>16.13</text:p>
          </table:table-cell>
          <table:table-cell office:value-type="float" office:value="7.44" table:style-name="ce6">
            <text:p>7.44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85" table:style-name="ce6">
            <text:p>12.85</text:p>
          </table:table-cell>
          <table:table-cell office:value-type="float" office:value="3.11" table:style-name="ce6">
            <text:p>3.11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6.7" table:style-name="ce6">
            <text:p>16.7</text:p>
          </table:table-cell>
          <table:table-cell office:value-type="float" office:value="7.19" table:style-name="ce6">
            <text:p>7.19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45" table:style-name="ce6">
            <text:p>7.45</text:p>
          </table:table-cell>
          <table:table-cell office:value-type="float" office:value="4.41" table:style-name="ce6">
            <text:p>4.41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1.85" table:style-name="ce6">
            <text:p>131.85</text:p>
          </table:table-cell>
          <table:table-cell office:value-type="float" office:value="9.6199999999999992" table:style-name="ce6">
            <text:p>9.62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0.05" table:style-name="ce6">
            <text:p>50.05</text:p>
          </table:table-cell>
          <table:table-cell office:value-type="float" office:value="8.75" table:style-name="ce6">
            <text:p>8.75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59.78" table:style-name="ce6">
            <text:p>59.78</text:p>
          </table:table-cell>
          <table:table-cell office:value-type="float" office:value="16.829999999999998" table:style-name="ce6">
            <text:p>16.83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18" table:style-name="ce6">
            <text:p>23.18</text:p>
          </table:table-cell>
          <table:table-cell office:value-type="float" office:value="6.39" table:style-name="ce6">
            <text:p>6.39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48.81" table:style-name="ce6">
            <text:p>48.81</text:p>
          </table:table-cell>
          <table:table-cell office:value-type="float" office:value="20.71" table:style-name="ce6">
            <text:p>20.71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16" table:style-name="ce6">
            <text:p>20.16</text:p>
          </table:table-cell>
          <table:table-cell office:value-type="float" office:value="9.15" table:style-name="ce6">
            <text:p>9.15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4.66" table:style-name="ce6">
            <text:p>14.66</text:p>
          </table:table-cell>
          <table:table-cell office:value-type="float" office:value="5.12" table:style-name="ce6">
            <text:p>5.12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71" table:style-name="ce6">
            <text:p>12.71</text:p>
          </table:table-cell>
          <table:table-cell office:value-type="float" office:value="3.08" table:style-name="ce6">
            <text:p>3.08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6.7" table:style-name="ce6">
            <text:p>16.7</text:p>
          </table:table-cell>
          <table:table-cell office:value-type="float" office:value="7.75" table:style-name="ce6">
            <text:p>7.75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5" table:style-name="ce6">
            <text:p>7.5</text:p>
          </table:table-cell>
          <table:table-cell office:value-type="float" office:value="4.3899999999999997" table:style-name="ce6">
            <text:p>4.39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0.94999999999999" table:style-name="ce6">
            <text:p>150.95</text:p>
          </table:table-cell>
          <table:table-cell office:value-type="float" office:value="30.63" table:style-name="ce6">
            <text:p>30.63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6.22" table:style-name="ce6">
            <text:p>56.22</text:p>
          </table:table-cell>
          <table:table-cell office:value-type="float" office:value="16.11" table:style-name="ce6">
            <text:p>16.11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6.55" table:style-name="ce6">
            <text:p>66.55</text:p>
          </table:table-cell>
          <table:table-cell office:value-type="float" office:value="29.08" table:style-name="ce6">
            <text:p>29.08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88" table:style-name="ce6">
            <text:p>24.88</text:p>
          </table:table-cell>
          <table:table-cell office:value-type="float" office:value="3.65" table:style-name="ce6">
            <text:p>3.65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3.86" table:style-name="ce6">
            <text:p>53.86</text:p>
          </table:table-cell>
          <table:table-cell office:value-type="float" office:value="27.05" table:style-name="ce6">
            <text:p>27.05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79" table:style-name="ce6">
            <text:p>20.79</text:p>
          </table:table-cell>
          <table:table-cell office:value-type="float" office:value="9.8800000000000008" table:style-name="ce6">
            <text:p>9.88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35" table:style-name="ce6">
            <text:p>15.35</text:p>
          </table:table-cell>
          <table:table-cell office:value-type="float" office:value="7.27" table:style-name="ce6">
            <text:p>7.27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4" table:style-name="ce6">
            <text:p>13.34</text:p>
          </table:table-cell>
          <table:table-cell office:value-type="float" office:value="3.39" table:style-name="ce6">
            <text:p>3.39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7.38" table:style-name="ce6">
            <text:p>17.38</text:p>
          </table:table-cell>
          <table:table-cell office:value-type="float" office:value="8.39" table:style-name="ce6">
            <text:p>8.39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22" table:style-name="ce6">
            <text:p>7.22</text:p>
          </table:table-cell>
          <table:table-cell office:value-type="float" office:value="4.0199999999999996" table:style-name="ce6">
            <text:p>4.02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8.66999999999999" table:style-name="ce6">
            <text:p>148.67</text:p>
          </table:table-cell>
          <table:table-cell office:value-type="float" office:value="13.33" table:style-name="ce6">
            <text:p>13.33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9.69" table:style-name="ce6">
            <text:p>59.69</text:p>
          </table:table-cell>
          <table:table-cell office:value-type="float" office:value="13.83" table:style-name="ce6">
            <text:p>13.83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180000000000007" table:style-name="ce6">
            <text:p>67.18</text:p>
          </table:table-cell>
          <table:table-cell office:value-type="float" office:value="24.51" table:style-name="ce6">
            <text:p>24.51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41" table:style-name="ce6">
            <text:p>24.41</text:p>
          </table:table-cell>
          <table:table-cell office:value-type="float" office:value="6.4" table:style-name="ce6">
            <text:p>6.4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4" table:style-name="ce6">
            <text:p>57.4</text:p>
          </table:table-cell>
          <table:table-cell office:value-type="float" office:value="26.88" table:style-name="ce6">
            <text:p>26.88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53" table:style-name="ce6">
            <text:p>21.53</text:p>
          </table:table-cell>
          <table:table-cell office:value-type="float" office:value="10.08" table:style-name="ce6">
            <text:p>10.08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7" table:style-name="ce6">
            <text:p>15.7</text:p>
          </table:table-cell>
          <table:table-cell office:value-type="float" office:value="6.99" table:style-name="ce6">
            <text:p>6.99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4" table:style-name="ce6">
            <text:p>13.34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329999999999998" table:style-name="ce6">
            <text:p>18.33</text:p>
          </table:table-cell>
          <table:table-cell office:value-type="float" office:value="8.8800000000000008" table:style-name="ce6">
            <text:p>8.88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84" table:style-name="ce6">
            <text:p>7.84</text:p>
          </table:table-cell>
          <table:table-cell office:value-type="float" office:value="4.8600000000000003" table:style-name="ce6">
            <text:p>4.86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4.69999999999999" table:style-name="ce6">
            <text:p>154.7</text:p>
          </table:table-cell>
          <table:table-cell office:value-type="float" office:value="18.559999999999999" table:style-name="ce6">
            <text:p>18.56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2.59" table:style-name="ce6">
            <text:p>62.59</text:p>
          </table:table-cell>
          <table:table-cell office:value-type="float" office:value="17.260000000000002" table:style-name="ce6">
            <text:p>17.26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0.38" table:style-name="ce6">
            <text:p>70.38</text:p>
          </table:table-cell>
          <table:table-cell office:value-type="float" office:value="27.23" table:style-name="ce6">
            <text:p>27.23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28" table:style-name="ce6">
            <text:p>25.28</text:p>
          </table:table-cell>
          <table:table-cell office:value-type="float" office:value="7.15" table:style-name="ce6">
            <text:p>7.15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0.32" table:style-name="ce6">
            <text:p>60.32</text:p>
          </table:table-cell>
          <table:table-cell office:value-type="float" office:value="26.38" table:style-name="ce6">
            <text:p>26.38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1" table:style-name="ce6">
            <text:p>23.1</text:p>
          </table:table-cell>
          <table:table-cell office:value-type="float" office:value="11.09" table:style-name="ce6">
            <text:p>11.09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489999999999998" table:style-name="ce6">
            <text:p>16.49</text:p>
          </table:table-cell>
          <table:table-cell office:value-type="float" office:value="7.62" table:style-name="ce6">
            <text:p>7.62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79" table:style-name="ce6">
            <text:p>13.79</text:p>
          </table:table-cell>
          <table:table-cell office:value-type="float" office:value="3.42" table:style-name="ce6">
            <text:p>3.42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3" table:style-name="ce6">
            <text:p>19.3</text:p>
          </table:table-cell>
          <table:table-cell office:value-type="float" office:value="9.6999999999999993" table:style-name="ce6">
            <text:p>9.7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7200000000000006" table:style-name="ce6">
            <text:p>8.72</text:p>
          </table:table-cell>
          <table:table-cell office:value-type="float" office:value="5.48" table:style-name="ce6">
            <text:p>5.48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8.06" table:style-name="ce6">
            <text:p>158.06</text:p>
          </table:table-cell>
          <table:table-cell office:value-type="float" office:value="16.399999999999999" table:style-name="ce6">
            <text:p>16.4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5.8" table:style-name="ce6">
            <text:p>65.8</text:p>
          </table:table-cell>
          <table:table-cell office:value-type="float" office:value="17.899999999999999" table:style-name="ce6">
            <text:p>17.9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4.31" table:style-name="ce6">
            <text:p>74.31</text:p>
          </table:table-cell>
          <table:table-cell office:value-type="float" office:value="30.11" table:style-name="ce6">
            <text:p>30.11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13" table:style-name="ce6">
            <text:p>26.13</text:p>
          </table:table-cell>
          <table:table-cell office:value-type="float" office:value="8.17" table:style-name="ce6">
            <text:p>8.17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3.21" table:style-name="ce6">
            <text:p>63.21</text:p>
          </table:table-cell>
          <table:table-cell office:value-type="float" office:value="28.01" table:style-name="ce6">
            <text:p>28.01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98" table:style-name="ce6">
            <text:p>23.98</text:p>
          </table:table-cell>
          <table:table-cell office:value-type="float" office:value="11.6" table:style-name="ce6">
            <text:p>11.6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2" table:style-name="ce6">
            <text:p>17.2</text:p>
          </table:table-cell>
          <table:table-cell office:value-type="float" office:value="8.02" table:style-name="ce6">
            <text:p>8.02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1" table:style-name="ce6">
            <text:p>14.1</text:p>
          </table:table-cell>
          <table:table-cell office:value-type="float" office:value="3.4" table:style-name="ce6">
            <text:p>3.4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190000000000001" table:style-name="ce6">
            <text:p>20.19</text:p>
          </table:table-cell>
          <table:table-cell office:value-type="float" office:value="10.4" table:style-name="ce6">
            <text:p>10.4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17" table:style-name="ce6">
            <text:p>9.17</text:p>
          </table:table-cell>
          <table:table-cell office:value-type="float" office:value="5.72" table:style-name="ce6">
            <text:p>5.72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9.21" table:style-name="ce6">
            <text:p>149.21</text:p>
          </table:table-cell>
          <table:table-cell office:value-type="float" office:value="10.64" table:style-name="ce6">
            <text:p>10.64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0.62" table:style-name="ce6">
            <text:p>60.62</text:p>
          </table:table-cell>
          <table:table-cell office:value-type="float" office:value="12.08" table:style-name="ce6">
            <text:p>12.08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9.36" table:style-name="ce6">
            <text:p>69.36</text:p>
          </table:table-cell>
          <table:table-cell office:value-type="float" office:value="25.86" table:style-name="ce6">
            <text:p>25.86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67" table:style-name="ce6">
            <text:p>24.67</text:p>
          </table:table-cell>
          <table:table-cell office:value-type="float" office:value="6.24" table:style-name="ce6">
            <text:p>6.24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9.7" table:style-name="ce6">
            <text:p>59.7</text:p>
          </table:table-cell>
          <table:table-cell office:value-type="float" office:value="22.59" table:style-name="ce6">
            <text:p>22.59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86" table:style-name="ce6">
            <text:p>21.86</text:p>
          </table:table-cell>
          <table:table-cell office:value-type="float" office:value="9.23" table:style-name="ce6">
            <text:p>9.23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4.96" table:style-name="ce6">
            <text:p>14.96</text:p>
          </table:table-cell>
          <table:table-cell office:value-type="float" office:value="5.57" table:style-name="ce6">
            <text:p>5.57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6" table:style-name="ce6">
            <text:p>13.36</text:p>
          </table:table-cell>
          <table:table-cell office:value-type="float" office:value="2.68" table:style-name="ce6">
            <text:p>2.68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13" table:style-name="ce6">
            <text:p>19.13</text:p>
          </table:table-cell>
          <table:table-cell office:value-type="float" office:value="8.9700000000000006" table:style-name="ce6">
            <text:p>8.97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48" table:style-name="ce6">
            <text:p>8.48</text:p>
          </table:table-cell>
          <table:table-cell office:value-type="float" office:value="4.88" table:style-name="ce6">
            <text:p>4.88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3.37" table:style-name="ce6">
            <text:p>153.37</text:p>
          </table:table-cell>
          <table:table-cell office:value-type="float" office:value="15.75" table:style-name="ce6">
            <text:p>15.75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0.89" table:style-name="ce6">
            <text:p>60.89</text:p>
          </table:table-cell>
          <table:table-cell office:value-type="float" office:value="14.83" table:style-name="ce6">
            <text:p>14.83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0.680000000000007" table:style-name="ce6">
            <text:p>70.68</text:p>
          </table:table-cell>
          <table:table-cell office:value-type="float" office:value="27.01" table:style-name="ce6">
            <text:p>27.01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94" table:style-name="ce6">
            <text:p>24.94</text:p>
          </table:table-cell>
          <table:table-cell office:value-type="float" office:value="6.49" table:style-name="ce6">
            <text:p>6.49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1.18" table:style-name="ce6">
            <text:p>61.18</text:p>
          </table:table-cell>
          <table:table-cell office:value-type="float" office:value="24.75" table:style-name="ce6">
            <text:p>24.75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82" table:style-name="ce6">
            <text:p>21.82</text:p>
          </table:table-cell>
          <table:table-cell office:value-type="float" office:value="10.06" table:style-name="ce6">
            <text:p>10.06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86" table:style-name="ce6">
            <text:p>15.86</text:p>
          </table:table-cell>
          <table:table-cell office:value-type="float" office:value="7.52" table:style-name="ce6">
            <text:p>7.52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62" table:style-name="ce6">
            <text:p>13.62</text:p>
          </table:table-cell>
          <table:table-cell office:value-type="float" office:value="3.15" table:style-name="ce6">
            <text:p>3.15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829999999999998" table:style-name="ce6">
            <text:p>18.83</text:p>
          </table:table-cell>
          <table:table-cell office:value-type="float" office:value="8.94" table:style-name="ce6">
            <text:p>8.94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999999999999993" table:style-name="ce6">
            <text:p>8.7</text:p>
          </table:table-cell>
          <table:table-cell office:value-type="float" office:value="4.4800000000000004" table:style-name="ce6">
            <text:p>4.48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7.41" table:style-name="ce6">
            <text:p>137.41</text:p>
          </table:table-cell>
          <table:table-cell office:value-type="float" office:value="1.1599999999999999" table:style-name="ce6">
            <text:p>1.16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5.68" table:style-name="ce6">
            <text:p>55.68</text:p>
          </table:table-cell>
          <table:table-cell office:value-type="float" office:value="10.65" table:style-name="ce6">
            <text:p>10.6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4.709999999999994" table:style-name="ce6">
            <text:p>64.71</text:p>
          </table:table-cell>
          <table:table-cell office:value-type="float" office:value="21.15" table:style-name="ce6">
            <text:p>21.1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38" table:style-name="ce6">
            <text:p>23.38</text:p>
          </table:table-cell>
          <table:table-cell office:value-type="float" office:value="4.8499999999999996" table:style-name="ce6">
            <text:p>4.8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47" table:style-name="ce6">
            <text:p>57.47</text:p>
          </table:table-cell>
          <table:table-cell office:value-type="float" office:value="19.559999999999999" table:style-name="ce6">
            <text:p>19.56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170000000000002" table:style-name="ce6">
            <text:p>20.17</text:p>
          </table:table-cell>
          <table:table-cell office:value-type="float" office:value="8.5399999999999991" table:style-name="ce6">
            <text:p>8.54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4.11" table:style-name="ce6">
            <text:p>14.11</text:p>
          </table:table-cell>
          <table:table-cell office:value-type="float" office:value="5.83" table:style-name="ce6">
            <text:p>5.83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76" table:style-name="ce6">
            <text:p>12.76</text:p>
          </table:table-cell>
          <table:table-cell office:value-type="float" office:value="2.4700000000000002" table:style-name="ce6">
            <text:p>2.47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6.760000000000002" table:style-name="ce6">
            <text:p>16.76</text:p>
          </table:table-cell>
          <table:table-cell office:value-type="float" office:value="7.3" table:style-name="ce6">
            <text:p>7.3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38" table:style-name="ce6">
            <text:p>7.38</text:p>
          </table:table-cell>
          <table:table-cell office:value-type="float" office:value="4.05" table:style-name="ce6">
            <text:p>4.0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0.85" table:style-name="ce6">
            <text:p>130.85</text:p>
          </table:table-cell>
          <table:table-cell office:value-type="float" office:value="2.14" table:style-name="ce6">
            <text:p>2.14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4.05" table:style-name="ce6">
            <text:p>54.05</text:p>
          </table:table-cell>
          <table:table-cell office:value-type="float" office:value="8.33" table:style-name="ce6">
            <text:p>8.33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5.28" table:style-name="ce6">
            <text:p>65.28</text:p>
          </table:table-cell>
          <table:table-cell office:value-type="float" office:value="24.63" table:style-name="ce6">
            <text:p>24.63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73" table:style-name="ce6">
            <text:p>23.73</text:p>
          </table:table-cell>
          <table:table-cell office:value-type="float" office:value="5.59" table:style-name="ce6">
            <text:p>5.59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34" table:style-name="ce6">
            <text:p>57.34</text:p>
          </table:table-cell>
          <table:table-cell office:value-type="float" office:value="18.45" table:style-name="ce6">
            <text:p>18.45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2.06" table:style-name="ce6">
            <text:p>22.06</text:p>
          </table:table-cell>
          <table:table-cell office:value-type="float" office:value="11" table:style-name="ce6">
            <text:p>11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27" table:style-name="ce6">
            <text:p>16.27</text:p>
          </table:table-cell>
          <table:table-cell office:value-type="float" office:value="8.39" table:style-name="ce6">
            <text:p>8.39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51" table:style-name="ce6">
            <text:p>13.51</text:p>
          </table:table-cell>
          <table:table-cell office:value-type="float" office:value="3.68" table:style-name="ce6">
            <text:p>3.68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489999999999998" table:style-name="ce6">
            <text:p>18.49</text:p>
          </table:table-cell>
          <table:table-cell office:value-type="float" office:value="7.98" table:style-name="ce6">
            <text:p>7.98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3800000000000008" table:style-name="ce6">
            <text:p>8.38</text:p>
          </table:table-cell>
          <table:table-cell office:value-type="float" office:value="5.29" table:style-name="ce6">
            <text:p>5.29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5.5" table:style-name="ce6">
            <text:p>125.5</text:p>
          </table:table-cell>
          <table:table-cell office:value-type="float" office:value="10.29" table:style-name="ce6">
            <text:p>10.29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1.5" table:style-name="ce6">
            <text:p>51.5</text:p>
          </table:table-cell>
          <table:table-cell office:value-type="float" office:value="11.72" table:style-name="ce6">
            <text:p>11.72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1.24" table:style-name="ce6">
            <text:p>61.24</text:p>
          </table:table-cell>
          <table:table-cell office:value-type="float" office:value="22.89" table:style-name="ce6">
            <text:p>22.89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18" table:style-name="ce6">
            <text:p>23.18</text:p>
          </table:table-cell>
          <table:table-cell office:value-type="float" office:value="5.74" table:style-name="ce6">
            <text:p>5.74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5.52" table:style-name="ce6">
            <text:p>55.52</text:p>
          </table:table-cell>
          <table:table-cell office:value-type="float" office:value="20.96" table:style-name="ce6">
            <text:p>20.96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69" table:style-name="ce6">
            <text:p>20.69</text:p>
          </table:table-cell>
          <table:table-cell office:value-type="float" office:value="9.1199999999999992" table:style-name="ce6">
            <text:p>9.12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2" table:style-name="ce6">
            <text:p>15.2</text:p>
          </table:table-cell>
          <table:table-cell office:value-type="float" office:value="6.06" table:style-name="ce6">
            <text:p>6.06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13" table:style-name="ce6">
            <text:p>13.13</text:p>
          </table:table-cell>
          <table:table-cell office:value-type="float" office:value="2.83" table:style-name="ce6">
            <text:p>2.83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7.62" table:style-name="ce6">
            <text:p>17.62</text:p>
          </table:table-cell>
          <table:table-cell office:value-type="float" office:value="8" table:style-name="ce6">
            <text:p>8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02" table:style-name="ce6">
            <text:p>8.02</text:p>
          </table:table-cell>
          <table:table-cell office:value-type="float" office:value="4.42" table:style-name="ce6">
            <text:p>4.42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09.17" table:style-name="ce6">
            <text:p>109.17</text:p>
          </table:table-cell>
          <table:table-cell office:value-type="float" office:value="-3.57" table:style-name="ce6">
            <text:p>-3.57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44.41" table:style-name="ce6">
            <text:p>44.41</text:p>
          </table:table-cell>
          <table:table-cell office:value-type="float" office:value="6.38" table:style-name="ce6">
            <text:p>6.38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52.88" table:style-name="ce6">
            <text:p>52.88</text:p>
          </table:table-cell>
          <table:table-cell office:value-type="float" office:value="14.7" table:style-name="ce6">
            <text:p>14.7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0.260000000000002" table:style-name="ce6">
            <text:p>20.26</text:p>
          </table:table-cell>
          <table:table-cell office:value-type="float" office:value="2.8" table:style-name="ce6">
            <text:p>2.8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48.48" table:style-name="ce6">
            <text:p>48.48</text:p>
          </table:table-cell>
          <table:table-cell office:value-type="float" office:value="14.94" table:style-name="ce6">
            <text:p>14.94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18.350000000000001" table:style-name="ce6">
            <text:p>18.35</text:p>
          </table:table-cell>
          <table:table-cell office:value-type="float" office:value="7.4" table:style-name="ce6">
            <text:p>7.4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2" table:style-name="ce6">
            <text:p>15.2</text:p>
          </table:table-cell>
          <table:table-cell office:value-type="float" office:value="6.66" table:style-name="ce6">
            <text:p>6.66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1.55" table:style-name="ce6">
            <text:p>11.55</text:p>
          </table:table-cell>
          <table:table-cell office:value-type="float" office:value="1.54" table:style-name="ce6">
            <text:p>1.54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5.65" table:style-name="ce6">
            <text:p>15.65</text:p>
          </table:table-cell>
          <table:table-cell office:value-type="float" office:value="7.62" table:style-name="ce6">
            <text:p>7.62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53" table:style-name="ce6">
            <text:p>7.53</text:p>
          </table:table-cell>
          <table:table-cell office:value-type="float" office:value="4.09" table:style-name="ce6">
            <text:p>4.09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9.46" table:style-name="ce6">
            <text:p>129.46</text:p>
          </table:table-cell>
          <table:table-cell office:value-type="float" office:value="27.19" table:style-name="ce6">
            <text:p>27.19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2.94" table:style-name="ce6">
            <text:p>52.94</text:p>
          </table:table-cell>
          <table:table-cell office:value-type="float" office:value="15.6" table:style-name="ce6">
            <text:p>15.6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1.82" table:style-name="ce6">
            <text:p>61.82</text:p>
          </table:table-cell>
          <table:table-cell office:value-type="float" office:value="26.75" table:style-name="ce6">
            <text:p>26.7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37" table:style-name="ce6">
            <text:p>24.37</text:p>
          </table:table-cell>
          <table:table-cell office:value-type="float" office:value="8.17" table:style-name="ce6">
            <text:p>8.17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6.64" table:style-name="ce6">
            <text:p>56.64</text:p>
          </table:table-cell>
          <table:table-cell office:value-type="float" office:value="24.12" table:style-name="ce6">
            <text:p>24.12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67" table:style-name="ce6">
            <text:p>21.67</text:p>
          </table:table-cell>
          <table:table-cell office:value-type="float" office:value="11.1" table:style-name="ce6">
            <text:p>11.1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309999999999999" table:style-name="ce6">
            <text:p>17.31</text:p>
          </table:table-cell>
          <table:table-cell office:value-type="float" office:value="7.58" table:style-name="ce6">
            <text:p>7.58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" table:style-name="ce6">
            <text:p>13.3</text:p>
          </table:table-cell>
          <table:table-cell office:value-type="float" office:value="4.0199999999999996" table:style-name="ce6">
            <text:p>4.02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43" table:style-name="ce6">
            <text:p>18.43</text:p>
          </table:table-cell>
          <table:table-cell office:value-type="float" office:value="9.58" table:style-name="ce6">
            <text:p>9.58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4499999999999993" table:style-name="ce6">
            <text:p>8.45</text:p>
          </table:table-cell>
          <table:table-cell office:value-type="float" office:value="5.1100000000000003" table:style-name="ce6">
            <text:p>5.11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5.46" table:style-name="ce6">
            <text:p>135.46</text:p>
          </table:table-cell>
          <table:table-cell office:value-type="float" office:value="16.47" table:style-name="ce6">
            <text:p>16.47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6.31" table:style-name="ce6">
            <text:p>56.31</text:p>
          </table:table-cell>
          <table:table-cell office:value-type="float" office:value="8.15" table:style-name="ce6">
            <text:p>8.1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3.69" table:style-name="ce6">
            <text:p>63.69</text:p>
          </table:table-cell>
          <table:table-cell office:value-type="float" office:value="19.010000000000002" table:style-name="ce6">
            <text:p>19.01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01" table:style-name="ce6">
            <text:p>25.01</text:p>
          </table:table-cell>
          <table:table-cell office:value-type="float" office:value="11.4" table:style-name="ce6">
            <text:p>11.4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6.66" table:style-name="ce6">
            <text:p>56.66</text:p>
          </table:table-cell>
          <table:table-cell office:value-type="float" office:value="18.899999999999999" table:style-name="ce6">
            <text:p>18.9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89" table:style-name="ce6">
            <text:p>21.89</text:p>
          </table:table-cell>
          <table:table-cell office:value-type="float" office:value="9.7899999999999991" table:style-name="ce6">
            <text:p>9.79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52" table:style-name="ce6">
            <text:p>16.52</text:p>
          </table:table-cell>
          <table:table-cell office:value-type="float" office:value="5.6" table:style-name="ce6">
            <text:p>5.6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2" table:style-name="ce6">
            <text:p>13.2</text:p>
          </table:table-cell>
          <table:table-cell office:value-type="float" office:value="2.81" table:style-name="ce6">
            <text:p>2.81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350000000000001" table:style-name="ce6">
            <text:p>18.35</text:p>
          </table:table-cell>
          <table:table-cell office:value-type="float" office:value="8.5500000000000007" table:style-name="ce6">
            <text:p>8.5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56" table:style-name="ce6">
            <text:p>8.56</text:p>
          </table:table-cell>
          <table:table-cell office:value-type="float" office:value="4.75" table:style-name="ce6">
            <text:p>4.7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4.16" table:style-name="ce6">
            <text:p>144.16</text:p>
          </table:table-cell>
          <table:table-cell office:value-type="float" office:value="17.16" table:style-name="ce6">
            <text:p>17.16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9.18" table:style-name="ce6">
            <text:p>59.18</text:p>
          </table:table-cell>
          <table:table-cell office:value-type="float" office:value="14.76" table:style-name="ce6">
            <text:p>14.76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150000000000006" table:style-name="ce6">
            <text:p>67.15</text:p>
          </table:table-cell>
          <table:table-cell office:value-type="float" office:value="19.940000000000001" table:style-name="ce6">
            <text:p>19.94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41" table:style-name="ce6">
            <text:p>25.41</text:p>
          </table:table-cell>
          <table:table-cell office:value-type="float" office:value="10.98" table:style-name="ce6">
            <text:p>10.98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6.98" table:style-name="ce6">
            <text:p>56.98</text:p>
          </table:table-cell>
          <table:table-cell office:value-type="float" office:value="18.260000000000002" table:style-name="ce6">
            <text:p>18.26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56" table:style-name="ce6">
            <text:p>21.56</text:p>
          </table:table-cell>
          <table:table-cell office:value-type="float" office:value="9.52" table:style-name="ce6">
            <text:p>9.52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09" table:style-name="ce6">
            <text:p>16.09</text:p>
          </table:table-cell>
          <table:table-cell office:value-type="float" office:value="6.07" table:style-name="ce6">
            <text:p>6.07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9" table:style-name="ce6">
            <text:p>13.9</text:p>
          </table:table-cell>
          <table:table-cell office:value-type="float" office:value="3.01" table:style-name="ce6">
            <text:p>3.01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13" table:style-name="ce6">
            <text:p>18.13</text:p>
          </table:table-cell>
          <table:table-cell office:value-type="float" office:value="7.85" table:style-name="ce6">
            <text:p>7.8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48" table:style-name="ce6">
            <text:p>8.48</text:p>
          </table:table-cell>
          <table:table-cell office:value-type="float" office:value="4.54" table:style-name="ce6">
            <text:p>4.54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6.79" table:style-name="ce6">
            <text:p>146.79</text:p>
          </table:table-cell>
          <table:table-cell office:value-type="float" office:value="15.06" table:style-name="ce6">
            <text:p>15.06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1.48" table:style-name="ce6">
            <text:p>61.48</text:p>
          </table:table-cell>
          <table:table-cell office:value-type="float" office:value="10.72" table:style-name="ce6">
            <text:p>10.72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8.88" table:style-name="ce6">
            <text:p>68.88</text:p>
          </table:table-cell>
          <table:table-cell office:value-type="float" office:value="18.899999999999999" table:style-name="ce6">
            <text:p>18.9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39" table:style-name="ce6">
            <text:p>25.39</text:p>
          </table:table-cell>
          <table:table-cell office:value-type="float" office:value="10.73" table:style-name="ce6">
            <text:p>10.73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8.91" table:style-name="ce6">
            <text:p>58.91</text:p>
          </table:table-cell>
          <table:table-cell office:value-type="float" office:value="20.23" table:style-name="ce6">
            <text:p>20.23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2.43" table:style-name="ce6">
            <text:p>22.43</text:p>
          </table:table-cell>
          <table:table-cell office:value-type="float" office:value="9.94" table:style-name="ce6">
            <text:p>9.94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14" table:style-name="ce6">
            <text:p>16.14</text:p>
          </table:table-cell>
          <table:table-cell office:value-type="float" office:value="6.5" table:style-name="ce6">
            <text:p>6.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98" table:style-name="ce6">
            <text:p>13.98</text:p>
          </table:table-cell>
          <table:table-cell office:value-type="float" office:value="2.83" table:style-name="ce6">
            <text:p>2.83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54" table:style-name="ce6">
            <text:p>18.54</text:p>
          </table:table-cell>
          <table:table-cell office:value-type="float" office:value="8.2200000000000006" table:style-name="ce6">
            <text:p>8.22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6" table:style-name="ce6">
            <text:p>8.66</text:p>
          </table:table-cell>
          <table:table-cell office:value-type="float" office:value="4.7" table:style-name="ce6">
            <text:p>4.7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1.54" table:style-name="ce6">
            <text:p>151.54</text:p>
          </table:table-cell>
          <table:table-cell office:value-type="float" office:value="14.99" table:style-name="ce6">
            <text:p>14.99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3.37" table:style-name="ce6">
            <text:p>63.37</text:p>
          </table:table-cell>
          <table:table-cell office:value-type="float" office:value="10.69" table:style-name="ce6">
            <text:p>10.69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3.2" table:style-name="ce6">
            <text:p>73.2</text:p>
          </table:table-cell>
          <table:table-cell office:value-type="float" office:value="21.66" table:style-name="ce6">
            <text:p>21.66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15" table:style-name="ce6">
            <text:p>26.15</text:p>
          </table:table-cell>
          <table:table-cell office:value-type="float" office:value="10.87" table:style-name="ce6">
            <text:p>10.87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1.38" table:style-name="ce6">
            <text:p>61.38</text:p>
          </table:table-cell>
          <table:table-cell office:value-type="float" office:value="20.65" table:style-name="ce6">
            <text:p>20.6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4.14" table:style-name="ce6">
            <text:p>24.14</text:p>
          </table:table-cell>
          <table:table-cell office:value-type="float" office:value="11.16" table:style-name="ce6">
            <text:p>11.16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22" table:style-name="ce6">
            <text:p>17.22</text:p>
          </table:table-cell>
          <table:table-cell office:value-type="float" office:value="7.32" table:style-name="ce6">
            <text:p>7.32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55" table:style-name="ce6">
            <text:p>14.55</text:p>
          </table:table-cell>
          <table:table-cell office:value-type="float" office:value="3.15" table:style-name="ce6">
            <text:p>3.1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25" table:style-name="ce6">
            <text:p>20.25</text:p>
          </table:table-cell>
          <table:table-cell office:value-type="float" office:value="10" table:style-name="ce6">
            <text:p>1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01" table:style-name="ce6">
            <text:p>9.01</text:p>
          </table:table-cell>
          <table:table-cell office:value-type="float" office:value="4.82" table:style-name="ce6">
            <text:p>4.82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9.5" table:style-name="ce6">
            <text:p>149.5</text:p>
          </table:table-cell>
          <table:table-cell office:value-type="float" office:value="11.43" table:style-name="ce6">
            <text:p>11.43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2.11" table:style-name="ce6">
            <text:p>62.11</text:p>
          </table:table-cell>
          <table:table-cell office:value-type="float" office:value="8.5500000000000007" table:style-name="ce6">
            <text:p>8.5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3.599999999999994" table:style-name="ce6">
            <text:p>73.6</text:p>
          </table:table-cell>
          <table:table-cell office:value-type="float" office:value="21.67" table:style-name="ce6">
            <text:p>21.67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93" table:style-name="ce6">
            <text:p>25.93</text:p>
          </table:table-cell>
          <table:table-cell office:value-type="float" office:value="10.25" table:style-name="ce6">
            <text:p>10.2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2.14" table:style-name="ce6">
            <text:p>62.14</text:p>
          </table:table-cell>
          <table:table-cell office:value-type="float" office:value="20.67" table:style-name="ce6">
            <text:p>20.67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4.83" table:style-name="ce6">
            <text:p>24.83</text:p>
          </table:table-cell>
          <table:table-cell office:value-type="float" office:value="11.25" table:style-name="ce6">
            <text:p>11.2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670000000000002" table:style-name="ce6">
            <text:p>17.67</text:p>
          </table:table-cell>
          <table:table-cell office:value-type="float" office:value="7.61" table:style-name="ce6">
            <text:p>7.61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51" table:style-name="ce6">
            <text:p>14.51</text:p>
          </table:table-cell>
          <table:table-cell office:value-type="float" office:value="3.03" table:style-name="ce6">
            <text:p>3.03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11" table:style-name="ce6">
            <text:p>20.11</text:p>
          </table:table-cell>
          <table:table-cell office:value-type="float" office:value="9.1300000000000008" table:style-name="ce6">
            <text:p>9.13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07" table:style-name="ce6">
            <text:p>9.07</text:p>
          </table:table-cell>
          <table:table-cell office:value-type="float" office:value="4.8600000000000003" table:style-name="ce6">
            <text:p>4.86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9.24" table:style-name="ce6">
            <text:p>139.24</text:p>
          </table:table-cell>
          <table:table-cell office:value-type="float" office:value="6.1" table:style-name="ce6">
            <text:p>6.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7.3" table:style-name="ce6">
            <text:p>57.3</text:p>
          </table:table-cell>
          <table:table-cell office:value-type="float" office:value="5.13" table:style-name="ce6">
            <text:p>5.13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63" table:style-name="ce6">
            <text:p>67.63</text:p>
          </table:table-cell>
          <table:table-cell office:value-type="float" office:value="16.100000000000001" table:style-name="ce6">
            <text:p>16.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74" table:style-name="ce6">
            <text:p>23.74</text:p>
          </table:table-cell>
          <table:table-cell office:value-type="float" office:value="8.1199999999999992" table:style-name="ce6">
            <text:p>8.12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68" table:style-name="ce6">
            <text:p>57.68</text:p>
          </table:table-cell>
          <table:table-cell office:value-type="float" office:value="16.809999999999999" table:style-name="ce6">
            <text:p>16.8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17" table:style-name="ce6">
            <text:p>23.17</text:p>
          </table:table-cell>
          <table:table-cell office:value-type="float" office:value="9.51" table:style-name="ce6">
            <text:p>9.5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05" table:style-name="ce6">
            <text:p>16.05</text:p>
          </table:table-cell>
          <table:table-cell office:value-type="float" office:value="5.59" table:style-name="ce6">
            <text:p>5.59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5" table:style-name="ce6">
            <text:p>13.5</text:p>
          </table:table-cell>
          <table:table-cell office:value-type="float" office:value="2.2799999999999998" table:style-name="ce6">
            <text:p>2.28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02" table:style-name="ce6">
            <text:p>19.02</text:p>
          </table:table-cell>
          <table:table-cell office:value-type="float" office:value="8.23" table:style-name="ce6">
            <text:p>8.23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49" table:style-name="ce6">
            <text:p>8.49</text:p>
          </table:table-cell>
          <table:table-cell office:value-type="float" office:value="4.29" table:style-name="ce6">
            <text:p>4.29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3.20746700000001" table:style-name="ce6">
            <text:p>143.207467</text:p>
          </table:table-cell>
          <table:table-cell office:value-type="float" office:value="12.537182999999999" table:style-name="ce6">
            <text:p>12.537183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8.522529000000006" table:style-name="ce6">
            <text:p>58.522529</text:p>
          </table:table-cell>
          <table:table-cell office:value-type="float" office:value="8.5260320000000078" table:style-name="ce6">
            <text:p>8.52603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0.275463000000002" table:style-name="ce6">
            <text:p>70.275463</text:p>
          </table:table-cell>
          <table:table-cell office:value-type="float" office:value="21.561793999999999" table:style-name="ce6">
            <text:p>21.561794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308910000000001" table:style-name="ce6">
            <text:p>24.30891</text:p>
          </table:table-cell>
          <table:table-cell office:value-type="float" office:value="9.1089370000000009" table:style-name="ce6">
            <text:p>9.108937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0.400334000000001" table:style-name="ce6">
            <text:p>60.400334</text:p>
          </table:table-cell>
          <table:table-cell office:value-type="float" office:value="20.841306000000003" table:style-name="ce6">
            <text:p>20.841306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5.778268000000001" table:style-name="ce6">
            <text:p>25.778268</text:p>
          </table:table-cell>
          <table:table-cell office:value-type="float" office:value="11.973296000000001" table:style-name="ce6">
            <text:p>11.973296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482289000000002" table:style-name="ce6">
            <text:p>16.482289</text:p>
          </table:table-cell>
          <table:table-cell office:value-type="float" office:value="6.8505920000000007" table:style-name="ce6">
            <text:p>6.85059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029493" table:style-name="ce6">
            <text:p>14.029493</text:p>
          </table:table-cell>
          <table:table-cell office:value-type="float" office:value="3.1492680000000011" table:style-name="ce6">
            <text:p>3.149268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722992999999999" table:style-name="ce6">
            <text:p>18.722993</text:p>
          </table:table-cell>
          <table:table-cell office:value-type="float" office:value="8.059041999999998" table:style-name="ce6">
            <text:p>8.05904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412459999999989" table:style-name="ce6">
            <text:p>8.641246</text:p>
          </table:table-cell>
          <table:table-cell office:value-type="float" office:value="4.6490639999999992" table:style-name="ce6">
            <text:p>4.649064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7.47474499999998" table:style-name="ce6">
            <text:p>137.474745</text:p>
          </table:table-cell>
          <table:table-cell office:value-type="float" office:value="6.6369139999999902" table:style-name="ce6">
            <text:p>6.636914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6.134886999999999" table:style-name="ce6">
            <text:p>56.134887</text:p>
          </table:table-cell>
          <table:table-cell office:value-type="float" office:value="5.0392329999999959" table:style-name="ce6">
            <text:p>5.039233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937259999999995" table:style-name="ce6">
            <text:p>67.93726</text:p>
          </table:table-cell>
          <table:table-cell office:value-type="float" office:value="17.518421999999994" table:style-name="ce6">
            <text:p>17.518422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052676999999999" table:style-name="ce6">
            <text:p>23.052677</text:p>
          </table:table-cell>
          <table:table-cell office:value-type="float" office:value="7.0928929999999983" table:style-name="ce6">
            <text:p>7.092893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8.099063999999998" table:style-name="ce6">
            <text:p>58.099064</text:p>
          </table:table-cell>
          <table:table-cell office:value-type="float" office:value="16.530104999999999" table:style-name="ce6">
            <text:p>16.53010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974940999999998" table:style-name="ce6">
            <text:p>23.974941</text:p>
          </table:table-cell>
          <table:table-cell office:value-type="float" office:value="7.6623799999999989" table:style-name="ce6">
            <text:p>7.66238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184867000000001" table:style-name="ce6">
            <text:p>16.184867</text:p>
          </table:table-cell>
          <table:table-cell office:value-type="float" office:value="5.958475" table:style-name="ce6">
            <text:p>5.95847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81914" table:style-name="ce6">
            <text:p>13.381914</text:p>
          </table:table-cell>
          <table:table-cell office:value-type="float" office:value="2.4655269999999998" table:style-name="ce6">
            <text:p>2.465527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777540000000002" table:style-name="ce6">
            <text:p>18.77754</text:p>
          </table:table-cell>
          <table:table-cell office:value-type="float" office:value="8.4177910000000011" table:style-name="ce6">
            <text:p>8.417791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1506450000000008" table:style-name="ce6">
            <text:p>8.150645</text:p>
          </table:table-cell>
          <table:table-cell office:value-type="float" office:value="4.1805550000000009" table:style-name="ce6">
            <text:p>4.18055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2.60872800000001" table:style-name="ce6">
            <text:p>132.608728</text:p>
          </table:table-cell>
          <table:table-cell office:value-type="float" office:value="4.6374310000000065" table:style-name="ce6">
            <text:p>4.637431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4.175892999999995" table:style-name="ce6">
            <text:p>54.175893</text:p>
          </table:table-cell>
          <table:table-cell office:value-type="float" office:value="4.7427289999999971" table:style-name="ce6">
            <text:p>4.742729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609831999999997" table:style-name="ce6">
            <text:p>67.609832</text:p>
          </table:table-cell>
          <table:table-cell office:value-type="float" office:value="18.036937999999999" table:style-name="ce6">
            <text:p>18.036938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2.713754000000002" table:style-name="ce6">
            <text:p>22.713754</text:p>
          </table:table-cell>
          <table:table-cell office:value-type="float" office:value="6.788488000000001" table:style-name="ce6">
            <text:p>6.788488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283496" table:style-name="ce6">
            <text:p>57.283496</text:p>
          </table:table-cell>
          <table:table-cell office:value-type="float" office:value="16.658563999999998" table:style-name="ce6">
            <text:p>16.658564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7.587183" table:style-name="ce6">
            <text:p>27.587183</text:p>
          </table:table-cell>
          <table:table-cell office:value-type="float" office:value="12.767674" table:style-name="ce6">
            <text:p>12.767674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785670999999997" table:style-name="ce6">
            <text:p>16.785671</text:p>
          </table:table-cell>
          <table:table-cell office:value-type="float" office:value="6.3291829999999969" table:style-name="ce6">
            <text:p>6.329183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995336999999999" table:style-name="ce6">
            <text:p>13.995337</text:p>
          </table:table-cell>
          <table:table-cell office:value-type="float" office:value="3.246067" table:style-name="ce6">
            <text:p>3.246067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874016999999998" table:style-name="ce6">
            <text:p>18.874017</text:p>
          </table:table-cell>
          <table:table-cell office:value-type="float" office:value="8.4728149999999989" table:style-name="ce6">
            <text:p>8.47281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760294" table:style-name="ce6">
            <text:p>8.760294</text:p>
          </table:table-cell>
          <table:table-cell office:value-type="float" office:value="4.677403" table:style-name="ce6">
            <text:p>4.677403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9.330620598" table:style-name="ce6">
            <text:p>129.3306206</text:p>
          </table:table-cell>
          <table:table-cell office:value-type="float" office:value="11.109900597999996" table:style-name="ce6">
            <text:p>11.1099006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1.886360606000004" table:style-name="ce6">
            <text:p>51.88636061</text:p>
          </table:table-cell>
          <table:table-cell office:value-type="float" office:value="5.6632876060000044" table:style-name="ce6">
            <text:p>5.663287606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3.972927983000005" table:style-name="ce6">
            <text:p>63.97292798</text:p>
          </table:table-cell>
          <table:table-cell office:value-type="float" office:value="16.209941983000007" table:style-name="ce6">
            <text:p>16.20994198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285145575999998" table:style-name="ce6">
            <text:p>23.28514558</text:p>
          </table:table-cell>
          <table:table-cell office:value-type="float" office:value="8.1153665759999978" table:style-name="ce6">
            <text:p>8.115366576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6.381624207999991" table:style-name="ce6">
            <text:p>56.38162421</text:p>
          </table:table-cell>
          <table:table-cell office:value-type="float" office:value="18.320294207999993" table:style-name="ce6">
            <text:p>18.32029421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355456006000001" table:style-name="ce6">
            <text:p>23.35545601</text:p>
          </table:table-cell>
          <table:table-cell office:value-type="float" office:value="5.6241310060000025" table:style-name="ce6">
            <text:p>5.624131006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887895782000001" table:style-name="ce6">
            <text:p>16.88789578</text:p>
          </table:table-cell>
          <table:table-cell office:value-type="float" office:value="6.4853897820000004" table:style-name="ce6">
            <text:p>6.485389782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699320744000001" table:style-name="ce6">
            <text:p>13.69932074</text:p>
          </table:table-cell>
          <table:table-cell office:value-type="float" office:value="2.8887037440000007" table:style-name="ce6">
            <text:p>2.888703744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126927668" table:style-name="ce6">
            <text:p>18.12692767</text:p>
          </table:table-cell>
          <table:table-cell office:value-type="float" office:value="7.8466516679999998" table:style-name="ce6">
            <text:p>7.846651668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8222606999999993" table:style-name="ce6">
            <text:p>8.8222607</text:p>
          </table:table-cell>
          <table:table-cell office:value-type="float" office:value="4.4909876999999989" table:style-name="ce6">
            <text:p>4.4909877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number-rows-repeated="10483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viana Bodden</meta:initial-creator>
    <dc:creator>José Abinader Gutierrez</dc:creator>
    <meta:creation-date>2018-11-20T17:07:26Z</meta:creation-date>
    <dc:date>2019-02-04T19:35:22Z</dc:date>
  </office:meta>
</office:document-meta>
</file>