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3.1495071999998" table:style-name="ce3">
            <text:p>2073.1495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1.6812218" table:style-name="ce3">
            <text:p>1261.681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2.46008799999998" table:style-name="ce3">
            <text:p>312.460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3280336" table:style-name="ce3">
            <text:p>131.32803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12571550000001" table:style-name="ce3">
            <text:p>192.12571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3880350999998" table:style-name="ce3">
            <text:p>2326.3880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5.4938837" table:style-name="ce3">
            <text:p>1335.4938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2.4955458" table:style-name="ce3">
            <text:p>322.4955458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30008849999999" table:style-name="ce3">
            <text:p>147.30008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02652649999999" table:style-name="ce3">
            <text:p>195.02652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96.4524142800001" table:style-name="ce3">
            <text:p>2296.4524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7.74776466000003" table:style-name="ce3">
            <text:p>857.74776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19.40481283999998" table:style-name="ce3">
            <text:p>519.40481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25.93287519" table:style-name="ce3">
            <text:p>325.932875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6.17560336000003" table:style-name="ce3">
            <text:p>146.17560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94.97554616999997" table:style-name="ce3">
            <text:p>194.97554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9-05T19:50:38Z</dc:date>
  </office:meta>
</office:document-meta>
</file>