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53592" table:style-name="ce3">
            <text:p>15359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11121" table:style-name="ce3">
            <text:p>1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133977" table:style-name="ce3">
            <text:p>13397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73324" table:style-name="ce3">
            <text:p>733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02798" table:style-name="ce3">
            <text:p>1027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1513" table:style-name="ce3">
            <text:p>1151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4-06T14:40:52Z</dc:date>
  </office:meta>
</office:document-meta>
</file>