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R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OBROS (RD$ MM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71.61512893000008" table:style-name="ce3">
            <text:p>971.615128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288.00673578999999" table:style-name="ce3">
            <text:p>288.006735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69.08300464000001" table:style-name="ce3">
            <text:p>269.083004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2.95765970000001" table:style-name="ce3">
            <text:p>102.95765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61.30753246" table:style-name="ce3">
            <text:p>161.307532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2.212500930000004" table:style-name="ce3">
            <text:p>72.21250093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560087160000002" table:style-name="ce3">
            <text:p>40.5600871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.395113350000003" table:style-name="ce3">
            <text:p>56.3951133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.81316691" table:style-name="ce3">
            <text:p>46.8131669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.401822640000001" table:style-name="ce3">
            <text:p>14.4018226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4.94183312" table:style-name="ce3">
            <text:p>1034.94183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297.95723267" table:style-name="ce3">
            <text:p>297.95723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57.83148462999998" table:style-name="ce3">
            <text:p>257.83148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31876185" table:style-name="ce3">
            <text:p>115.31876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79.07387298999998" table:style-name="ce3">
            <text:p>179.07387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6.150922539999996" table:style-name="ce3">
            <text:p>76.150922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4.099628420000002" table:style-name="ce3">
            <text:p>54.0996284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.609999900000005" table:style-name="ce3">
            <text:p>52.609999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596110459999998" table:style-name="ce3">
            <text:p>62.596110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7.673059760000001" table:style-name="ce3">
            <text:p>17.6730597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9.10152208" table:style-name="ce3">
            <text:p>1099.1015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2.34348777999998" table:style-name="ce3">
            <text:p>322.343487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34717308999996" table:style-name="ce3">
            <text:p>339.347173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0468936000001" table:style-name="ce3">
            <text:p>120.904689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13.42256419000003" table:style-name="ce3">
            <text:p>213.42256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723928399999991" table:style-name="ce3">
            <text:p>89.723928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.224707079999988" table:style-name="ce3">
            <text:p>67.2247070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170402330000002" table:style-name="ce3">
            <text:p>62.1704023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19685139999999" table:style-name="ce3">
            <text:p>61.9196851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38901791" table:style-name="ce3">
            <text:p>20.3890179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3.8639913" table:style-name="ce3">
            <text:p>1033.86399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8.55069177999997" table:style-name="ce3">
            <text:p>308.550691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.92749931999998" table:style-name="ce3">
            <text:p>306.927499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0628658" table:style-name="ce3">
            <text:p>115.906286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95.07287086999997" table:style-name="ce3">
            <text:p>195.072870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7.373444750000004" table:style-name="ce3">
            <text:p>77.3734447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416687339999996" table:style-name="ce3">
            <text:p>65.4166873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968546790000005" table:style-name="ce3">
            <text:p>59.9685467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169659289999998" table:style-name="ce3">
            <text:p>60.1696592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9.00459197" table:style-name="ce3">
            <text:p>19.0045919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1.52879164" table:style-name="ce3">
            <text:p>1121.52879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1.59715139999997" table:style-name="ce3">
            <text:p>321.597151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4.93439739999997" table:style-name="ce3">
            <text:p>294.934397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08975612" table:style-name="ce3">
            <text:p>154.08975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1.95528965000003" table:style-name="ce3">
            <text:p>201.955289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.116844779999994" table:style-name="ce3">
            <text:p>83.1168447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8.359483990000001" table:style-name="ce3">
            <text:p>58.3594839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1.64178502" table:style-name="ce3">
            <text:p>61.641785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01204130000004" table:style-name="ce3">
            <text:p>63.901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56988325" table:style-name="ce3">
            <text:p>22.5698832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7.2985868799999" table:style-name="ce3">
            <text:p>1127.29858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5.01022516" table:style-name="ce3">
            <text:p>345.010225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9.60880101999993" table:style-name="ce3">
            <text:p>329.6088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81549338000001" table:style-name="ce3">
            <text:p>120.815493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8.24535306000001" table:style-name="ce3">
            <text:p>208.2453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5.059987260000014" table:style-name="ce3">
            <text:p>85.0599872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0.734421709999999" table:style-name="ce3">
            <text:p>60.7344217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628787179999996" table:style-name="ce3">
            <text:p>62.6287871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24518879999994" table:style-name="ce3">
            <text:p>63.9245188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826685250000001" table:style-name="ce3">
            <text:p>21.8266852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9.01803107" table:style-name="ce3">
            <text:p>1239.01803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3.80358328" table:style-name="ce3">
            <text:p>363.803583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0.66681364999999" table:style-name="ce3">
            <text:p>310.66681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3106548" table:style-name="ce3">
            <text:p>135.031065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2.95478387" table:style-name="ce3">
            <text:p>242.95478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.851156799999998" table:style-name="ce3">
            <text:p>83.851156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951923470000004" table:style-name="ce3">
            <text:p>59.9519234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39907504" table:style-name="ce3">
            <text:p>65.3990750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375321179999993" table:style-name="ce3">
            <text:p>60.3753211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635838370000002" table:style-name="ce3">
            <text:p>22.635838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76.7380532499999" table:style-name="ce3">
            <text:p>1276.73805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8.91304288000003" table:style-name="ce3">
            <text:p>378.913042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69947841000004" table:style-name="ce3">
            <text:p>343.699478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84260259000001" table:style-name="ce3">
            <text:p>128.842602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1.00938943999998" table:style-name="ce3">
            <text:p>241.00938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322309400000009" table:style-name="ce3">
            <text:p>96.32230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409225130000003" table:style-name="ce3">
            <text:p>63.4092251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0574680000001" table:style-name="ce3">
            <text:p>68.6705746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878563689999993" table:style-name="ce3">
            <text:p>59.8785636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94398808" table:style-name="ce3">
            <text:p>21.9439880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55.2642453199999" table:style-name="ce3">
            <text:p>1255.26424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0.67398655" table:style-name="ce3">
            <text:p>370.67398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94448296000002" table:style-name="ce3">
            <text:p>320.9444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7.11877600999999" table:style-name="ce3">
            <text:p>127.1187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3.04910770000004" table:style-name="ce3">
            <text:p>293.049107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015436530000002" table:style-name="ce3">
            <text:p>95.0154365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615415830000003" table:style-name="ce3">
            <text:p>68.615415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49335259999998" table:style-name="ce3">
            <text:p>73.4493352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291153749999992" table:style-name="ce3">
            <text:p>64.2911537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96988439999996" table:style-name="ce3">
            <text:p>27.2969884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68.11655397" table:style-name="ce3">
            <text:p>1268.11655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7.62084247000001" table:style-name="ce3">
            <text:p>387.620842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53347894999996" table:style-name="ce3">
            <text:p>335.53347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19818082" table:style-name="ce3">
            <text:p>129.198180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92970579000001" table:style-name="ce3">
            <text:p>318.92970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330994840000002" table:style-name="ce3">
            <text:p>95.330994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98503964999999" table:style-name="ce3">
            <text:p>69.9850396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556848000000002" table:style-name="ce3">
            <text:p>74.55684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633711429999991" table:style-name="ce3">
            <text:p>64.63371143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753427980000001" table:style-name="ce3">
            <text:p>28.7534279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4.0114463800001" table:style-name="ce3">
            <text:p>1214.01144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0.11786792999999" table:style-name="ce3">
            <text:p>380.117867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2.59453578999995" table:style-name="ce3">
            <text:p>322.594535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55369961" table:style-name="ce3">
            <text:p>128.553699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2.31545118000003" table:style-name="ce3">
            <text:p>262.315451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26450496999999" table:style-name="ce3">
            <text:p>89.2645049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56445952" table:style-name="ce3">
            <text:p>68.5644595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580085240000002" table:style-name="ce3">
            <text:p>67.5800852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167201989999995" table:style-name="ce3">
            <text:p>63.1672019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573930879999999" table:style-name="ce3">
            <text:p>24.5739308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9.1532753900001" table:style-name="ce3">
            <text:p>1229.15327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7.40250505999995" table:style-name="ce3">
            <text:p>357.402505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47752816000002" table:style-name="ce3">
            <text:p>320.47752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30190958999998" table:style-name="ce3">
            <text:p>116.30190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6.50352326000001" table:style-name="ce3">
            <text:p>246.503523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336282250000011" table:style-name="ce3">
            <text:p>88.3362822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08219296" table:style-name="ce3">
            <text:p>56.082192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118192660000005" table:style-name="ce3">
            <text:p>66.1181926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023290639999999" table:style-name="ce3">
            <text:p>58.0232906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509737490000003" table:style-name="ce3">
            <text:p>28.509737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98.89215392999995" table:style-name="ce3">
            <text:p>998.892153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7.39228589000015" table:style-name="ce3">
            <text:p>307.392285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8.6293120599999" table:style-name="ce3">
            <text:p>278.62931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13105649999997" table:style-name="ce3">
            <text:p>109.13105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8.19055919999994" table:style-name="ce3">
            <text:p>208.190559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8.686795499999988" table:style-name="ce3">
            <text:p>78.686795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950748619999999" table:style-name="ce3">
            <text:p>40.9507486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1.985246650000022" table:style-name="ce3">
            <text:p>51.985246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.776427299999995" table:style-name="ce3">
            <text:p>39.776427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.384314640000001" table:style-name="ce3">
            <text:p>13.38431464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2.0684806300001" table:style-name="ce3">
            <text:p>1002.06848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9.53521292000011" table:style-name="ce3">
            <text:p>309.53521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9.99479958000001" table:style-name="ce3">
            <text:p>279.994799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15641952000003" table:style-name="ce3">
            <text:p>117.156419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4.49670342000002" table:style-name="ce3">
            <text:p>244.496703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2.801996939999995" table:style-name="ce3">
            <text:p>82.8019969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684685110000004" table:style-name="ce3">
            <text:p>57.6846851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442894170000031" table:style-name="ce3">
            <text:p>62.4428941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91271540000007" table:style-name="ce3">
            <text:p>61.9912715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355579700000003" table:style-name="ce3">
            <text:p>22.355579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9.2141988300002" table:style-name="ce3">
            <text:p>1089.2141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1.63992749999994" table:style-name="ce3">
            <text:p>321.639927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1.76453908999997" table:style-name="ce3">
            <text:p>311.764539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19626088999999" table:style-name="ce3">
            <text:p>137.196260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9.69753504999994" table:style-name="ce3">
            <text:p>269.697535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016644130000003" table:style-name="ce3">
            <text:p>88.0166441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365183100000024" table:style-name="ce3">
            <text:p>73.365183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845945990000004" table:style-name="ce3">
            <text:p>65.845945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23411547000002" table:style-name="ce3">
            <text:p>62.2341154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90097880000006" table:style-name="ce3">
            <text:p>25.890097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38.10873931000731" table:style-name="ce3">
            <text:p>938.108739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36.59524592999702" table:style-name="ce3">
            <text:p>336.595245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2.99030675999444" table:style-name="ce3">
            <text:p>282.99030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37919261000013" table:style-name="ce3">
            <text:p>107.379192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6.11579119999757" table:style-name="ce3">
            <text:p>246.11579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9.027216580000456" table:style-name="ce3">
            <text:p>79.0272165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36016413000003" table:style-name="ce3">
            <text:p>68.3601641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8.10933856000009" table:style-name="ce3">
            <text:p>58.1093385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623947719999975" table:style-name="ce3">
            <text:p>58.6239477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94693243" table:style-name="ce3">
            <text:p>23.9469324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50.0733348800227" table:style-name="ce3">
            <text:p>1150.07333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.80418190999416" table:style-name="ce3">
            <text:p>375.80418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8.25543920999218" table:style-name="ce3">
            <text:p>338.255439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1.6645865400002" table:style-name="ce3">
            <text:p>101.664586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7.18521124998858" table:style-name="ce3">
            <text:p>277.185211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269675520002096" table:style-name="ce3">
            <text:p>95.2696755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.546855480000445" table:style-name="ce3">
            <text:p>74.5468554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133272440001605" table:style-name="ce3">
            <text:p>69.1332724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485750190000502" table:style-name="ce3">
            <text:p>66.485750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49500369999899" table:style-name="ce3">
            <text:p>27.1495003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5.4646224800122" table:style-name="ce3">
            <text:p>1225.4646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4.86321676999444" table:style-name="ce3">
            <text:p>394.863216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57604225998369" table:style-name="ce3">
            <text:p>383.576042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1.27703632000025" table:style-name="ce3">
            <text:p>111.27703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8.81840350998971" table:style-name="ce3">
            <text:p>278.818403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980409030002036" table:style-name="ce3">
            <text:p>95.9804090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616781650000434" table:style-name="ce3">
            <text:p>75.6167816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545498560001207" table:style-name="ce3">
            <text:p>70.5454985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540741220000811" table:style-name="ce3">
            <text:p>68.540741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278841619999831" table:style-name="ce3">
            <text:p>28.2788416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3.6438422900071" table:style-name="ce3">
            <text:p>1303.64384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3.08204822999863" table:style-name="ce3">
            <text:p>423.082048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12183870998558" table:style-name="ce3">
            <text:p>373.121838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34339979000079" table:style-name="ce3">
            <text:p>110.343399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6.16977169999171" table:style-name="ce3">
            <text:p>296.169771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2.16874615000054" table:style-name="ce3">
            <text:p>102.16874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95172620000412" table:style-name="ce3">
            <text:p>69.595172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606526680002034" table:style-name="ce3">
            <text:p>73.6065266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379115260000532" table:style-name="ce3">
            <text:p>70.3791152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58935579999763" table:style-name="ce3">
            <text:p>28.3589355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90.2997173300218" table:style-name="ce3">
            <text:p>1290.29971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3.43369184000051" table:style-name="ce3">
            <text:p>443.433691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9771715999431" table:style-name="ce3">
            <text:p>414.797717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49759309000071" table:style-name="ce3">
            <text:p>110.497593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7.28613953999746" table:style-name="ce3">
            <text:p>307.28613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4.16487514000137" table:style-name="ce3">
            <text:p>104.164875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736522600000626" table:style-name="ce3">
            <text:p>72.736522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464329620001479" table:style-name="ce3">
            <text:p>76.464329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245963640000326" table:style-name="ce3">
            <text:p>74.2459636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703624099999953" table:style-name="ce3">
            <text:p>29.703624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0.9181471500212" table:style-name="ce3">
            <text:p>1220.9181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0.12534721999481" table:style-name="ce3">
            <text:p>420.125347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26176741998847" table:style-name="ce3">
            <text:p>381.261767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75143505000106" table:style-name="ce3">
            <text:p>105.751435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10514861999633" table:style-name="ce3">
            <text:p>290.105148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.56668806000168" table:style-name="ce3">
            <text:p>101.566688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881878830000318" table:style-name="ce3">
            <text:p>73.881878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1803450001543" table:style-name="ce3">
            <text:p>73.0518034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687727880000239" table:style-name="ce3">
            <text:p>65.687727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084098999999924" table:style-name="ce3">
            <text:p>33.08409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2.413374120028" table:style-name="ce3">
            <text:p>1302.41337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3.34599271999048" table:style-name="ce3">
            <text:p>433.345992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9.13898175998986" table:style-name="ce3">
            <text:p>459.138981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43911067000094" table:style-name="ce3">
            <text:p>118.439110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6.39412441998996" table:style-name="ce3">
            <text:p>306.394124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9.5154174900014" table:style-name="ce3">
            <text:p>109.515417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11268729999989" table:style-name="ce3">
            <text:p>77.4112687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999061210001159" table:style-name="ce3">
            <text:p>76.99906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167922640000526" table:style-name="ce3">
            <text:p>74.1679226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.276653829999844" table:style-name="ce3">
            <text:p>30.2766538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55.76421848" table:style-name="ce3">
            <text:p>1155.7642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7.50172919000005" table:style-name="ce3">
            <text:p>407.501729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82239296000006" table:style-name="ce3">
            <text:p>374.82239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32306598000001" table:style-name="ce3">
            <text:p>109.32306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8.32543177000002" table:style-name="ce3">
            <text:p>298.32543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243062329999987" table:style-name="ce3">
            <text:p>96.243062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6042407000001" table:style-name="ce3">
            <text:p>69.5604240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890437969999994" table:style-name="ce3">
            <text:p>68.890437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401231289999998" table:style-name="ce3">
            <text:p>68.4012312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00990169999996" table:style-name="ce3">
            <text:p>27.1009901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8.6102334899999" table:style-name="ce3">
            <text:p>1218.61023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9.01576942000003" table:style-name="ce3">
            <text:p>409.01576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4.22768026" table:style-name="ce3">
            <text:p>344.227680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57679977000001" table:style-name="ce3">
            <text:p>107.576799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7.09664358999993" table:style-name="ce3">
            <text:p>257.0966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408294360000014" table:style-name="ce3">
            <text:p>98.40829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.723053429999993" table:style-name="ce3">
            <text:p>52.723053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907242889999992" table:style-name="ce3">
            <text:p>65.9072428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.816602830000008" table:style-name="ce3">
            <text:p>53.8166028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74556218" table:style-name="ce3">
            <text:p>20.7455621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54.0447220499998" table:style-name="ce3">
            <text:p>1054.04472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9.63380984999998" table:style-name="ce3">
            <text:p>349.63380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9.14610935000013" table:style-name="ce3">
            <text:p>379.14610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28738753999998" table:style-name="ce3">
            <text:p>100.287387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2.75012027" table:style-name="ce3">
            <text:p>252.750120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.031231539999993" table:style-name="ce3">
            <text:p>91.0312315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.156667739999989" table:style-name="ce3">
            <text:p>49.156667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372823279999992" table:style-name="ce3">
            <text:p>59.3728232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7.423029570000004" table:style-name="ce3">
            <text:p>47.4230295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.432381550000002" table:style-name="ce3">
            <text:p>16.4323815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15.62108555" table:style-name="ce3">
            <text:p>1015.62108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0.10435733000003" table:style-name="ce3">
            <text:p>350.10435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98539682999996" table:style-name="ce3">
            <text:p>335.985396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25552728" table:style-name="ce3">
            <text:p>105.25552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8.28346651999999" table:style-name="ce3">
            <text:p>248.283466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3.254008159999998" table:style-name="ce3">
            <text:p>93.2540081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910579729999995" table:style-name="ce3">
            <text:p>76.910579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951249669999996" table:style-name="ce3">
            <text:p>69.9512496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090017230000001" table:style-name="ce3">
            <text:p>66.0900172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025721059999999" table:style-name="ce3">
            <text:p>28.0257210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9.4884354099995" table:style-name="ce3">
            <text:p>1129.48843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9.68308367000003" table:style-name="ce3">
            <text:p>389.68308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81289359999988" table:style-name="ce3">
            <text:p>373.812893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6445178" table:style-name="ce3">
            <text:p>115.964451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28253704000008" table:style-name="ce3">
            <text:p>290.2825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442691410000009" table:style-name="ce3">
            <text:p>96.4426914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507864799999979" table:style-name="ce3">
            <text:p>87.507864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8849949999995" table:style-name="ce3">
            <text:p>73.058849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723978889999984" table:style-name="ce3">
            <text:p>68.7239788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279389999995" table:style-name="ce3">
            <text:p>29.6012793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75.7224542100005" table:style-name="ce3">
            <text:p>1075.72245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7.16136230000006" table:style-name="ce3">
            <text:p>367.161362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8.9497170700003" table:style-name="ce3">
            <text:p>348.949717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74952402999995" table:style-name="ce3">
            <text:p>108.74952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7.91000743999996" table:style-name="ce3">
            <text:p>267.910007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341280679999969" table:style-name="ce3">
            <text:p>88.34128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229150679999989" table:style-name="ce3">
            <text:p>84.22915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240122569999997" table:style-name="ce3">
            <text:p>68.2401225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913340109999993" table:style-name="ce3">
            <text:p>64.9133401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69634950000003" table:style-name="ce3">
            <text:p>31.1696349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59.9924528700001" table:style-name="ce3">
            <text:p>1259.99245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4.63650870000004" table:style-name="ce3">
            <text:p>414.636508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78412007000003" table:style-name="ce3">
            <text:p>394.784120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3.23827584" table:style-name="ce3">
            <text:p>123.238275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6.78198080999999" table:style-name="ce3">
            <text:p>296.781980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.321030820000004" table:style-name="ce3">
            <text:p>90.3210308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617829110000002" table:style-name="ce3">
            <text:p>80.6178291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7.716929329999999" table:style-name="ce3">
            <text:p>77.7169293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799861980000003" table:style-name="ce3">
            <text:p>79.7998619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969680250000003" table:style-name="ce3">
            <text:p>34.9696802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5.1921736999921" table:style-name="ce3">
            <text:p>1205.1921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8.5751691900017" table:style-name="ce3">
            <text:p>458.575169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37985752000793" table:style-name="ce3">
            <text:p>388.37985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01883660999749" table:style-name="ce3">
            <text:p>117.018836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4350273500005" table:style-name="ce3">
            <text:p>318.43502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96891324999865" table:style-name="ce3">
            <text:p>89.9689132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6.70153165000021" table:style-name="ce3">
            <text:p>106.701531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499754089995122" table:style-name="ce3">
            <text:p>84.499754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610332929995579" table:style-name="ce3">
            <text:p>90.6103329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.045699089998614" table:style-name="ce3">
            <text:p>47.045699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61.87663866" table:style-name="ce3">
            <text:p>1361.8766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8.06130621" table:style-name="ce3">
            <text:p>448.061306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7.65050781000002" table:style-name="ce3">
            <text:p>427.65050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60820501999999" table:style-name="ce3">
            <text:p>129.60820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2.43094609000002" table:style-name="ce3">
            <text:p>302.430946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671585289999996" table:style-name="ce3">
            <text:p>98.6715852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486683999999997" table:style-name="ce3">
            <text:p>83.48668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011650790000004" table:style-name="ce3">
            <text:p>81.0116507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32179807" table:style-name="ce3">
            <text:p>80.3217980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135754580000004" table:style-name="ce3">
            <text:p>36.1357545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68.2682604799998" table:style-name="ce3">
            <text:p>1368.2682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0.76089638000002" table:style-name="ce3">
            <text:p>460.760896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73501264999999" table:style-name="ce3">
            <text:p>443.735012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05793602999999" table:style-name="ce3">
            <text:p>126.05793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7.2278321" table:style-name="ce3">
            <text:p>307.227832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9.28247223000001" table:style-name="ce3">
            <text:p>99.28247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62183211" table:style-name="ce3">
            <text:p>81.6218321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875244190000004" table:style-name="ce3">
            <text:p>81.8752441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8.145522229999997" table:style-name="ce3">
            <text:p>78.14552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922438800000002" table:style-name="ce3">
            <text:p>33.92243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7.4648392899999" table:style-name="ce3">
            <text:p>1307.4648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5.21768400000002" table:style-name="ce3">
            <text:p>455.2176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74287709999999" table:style-name="ce3">
            <text:p>383.742877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6920084" table:style-name="ce3">
            <text:p>120.369200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3.46338997999999" table:style-name="ce3">
            <text:p>293.463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881920449999996" table:style-name="ce3">
            <text:p>96.8819204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599308489999999" table:style-name="ce3">
            <text:p>81.5993084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.864283839999999" table:style-name="ce3">
            <text:p>75.864283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27558707" table:style-name="ce3">
            <text:p>76.2755870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2.115897629999999" table:style-name="ce3">
            <text:p>32.1158976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21.4697020500003" table:style-name="ce3">
            <text:p>1421.46970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77.77284321000002" table:style-name="ce3">
            <text:p>477.772843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1.78528217999997" table:style-name="ce3">
            <text:p>461.785282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8.10880516999998" table:style-name="ce3">
            <text:p>138.108805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0.37508202999999" table:style-name="ce3">
            <text:p>320.37508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.85722412" table:style-name="ce3">
            <text:p>101.8572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286043789999994" table:style-name="ce3">
            <text:p>89.286043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052075070000001" table:style-name="ce3">
            <text:p>85.0520750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37626268999999" table:style-name="ce3">
            <text:p>81.3762626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471824449999993" table:style-name="ce3">
            <text:p>37.4718244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7.9932735" table:style-name="ce3">
            <text:p>1307.99327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9.79679856999996" table:style-name="ce3">
            <text:p>439.796798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56262116000005" table:style-name="ce3">
            <text:p>388.562621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86538034999998" table:style-name="ce3">
            <text:p>126.865380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2.82530114000002" table:style-name="ce3">
            <text:p>302.825301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.280291769999991" table:style-name="ce3">
            <text:p>94.2802917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9598220000008" table:style-name="ce3">
            <text:p>65.8295982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756323590000008" table:style-name="ce3">
            <text:p>71.7563235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575826019999994" table:style-name="ce3">
            <text:p>66.5758260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6656756" table:style-name="ce3">
            <text:p>25.8665675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4.8326826299999" table:style-name="ce3">
            <text:p>1304.83268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9.74644337999996" table:style-name="ce3">
            <text:p>419.74644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7.19682755000002" table:style-name="ce3">
            <text:p>407.196827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12698335" table:style-name="ce3">
            <text:p>118.12698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0.94718487999995" table:style-name="ce3">
            <text:p>300.947184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129505899999998" table:style-name="ce3">
            <text:p>95.129505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1963080000017" table:style-name="ce3">
            <text:p>65.8219630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601493020000021" table:style-name="ce3">
            <text:p>71.6014930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051867270000017" table:style-name="ce3">
            <text:p>65.0518672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155194109999996" table:style-name="ce3">
            <text:p>22.1551941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8.63011785" table:style-name="ce3">
            <text:p>1198.63011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3.74527388000001" table:style-name="ce3">
            <text:p>413.745273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.60505992000003" table:style-name="ce3">
            <text:p>408.605059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4562126" table:style-name="ce3">
            <text:p>120.345621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48885663999999" table:style-name="ce3">
            <text:p>290.48885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.873831629999998" table:style-name="ce3">
            <text:p>92.8738316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218798539999995" table:style-name="ce3">
            <text:p>81.21879854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177516699999998" table:style-name="ce3">
            <text:p>76.177516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750142380000014" table:style-name="ce3">
            <text:p>74.7501423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116698970000002" table:style-name="ce3">
            <text:p>34.1166989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9.5898558599999" table:style-name="ce3">
            <text:p>1009.5898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0.15423597999995" table:style-name="ce3">
            <text:p>340.15423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58527571999997" table:style-name="ce3">
            <text:p>343.585275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.73528811" table:style-name="ce3">
            <text:p>106.735288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35.63008089000002" table:style-name="ce3">
            <text:p>235.630080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88.35782305000004" table:style-name="ce3">
            <text:p>488.357823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220725960000003" table:style-name="ce3">
            <text:p>56.2207259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.743007640000002" table:style-name="ce3">
            <text:p>64.7430076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1.64260608" table:style-name="ce3">
            <text:p>51.6426060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.555959950000002" table:style-name="ce3">
            <text:p>18.5559599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9.8997880499999" table:style-name="ce3">
            <text:p>1039.89978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7.44074464000005" table:style-name="ce3">
            <text:p>367.440744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8860987999998" table:style-name="ce3">
            <text:p>317.588609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21202506" table:style-name="ce3">
            <text:p>109.212025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8.3561535" table:style-name="ce3">
            <text:p>258.356153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1.145075349999999" table:style-name="ce3">
            <text:p>81.1450753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98315208999999" table:style-name="ce3">
            <text:p>72.9831520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0.686959719999997" table:style-name="ce3">
            <text:p>60.6869597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634006569999997" table:style-name="ce3">
            <text:p>62.6340065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460967559999997" table:style-name="ce3">
            <text:p>29.4609675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24.28018929999996" table:style-name="ce3">
            <text:p>924.28018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17.83511695000004" table:style-name="ce3">
            <text:p>317.8351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.18577772999993" table:style-name="ce3">
            <text:p>290.185777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.358661740000002" table:style-name="ce3">
            <text:p>99.35866174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28.30295788000001" table:style-name="ce3">
            <text:p>228.30295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2.949570170000015" table:style-name="ce3">
            <text:p>82.949570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588145889999993" table:style-name="ce3">
            <text:p>80.58814589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.540163069999998" table:style-name="ce3">
            <text:p>49.5401630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528395440000004" table:style-name="ce3">
            <text:p>59.528395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67411649999998" table:style-name="ce3">
            <text:p>28.36741165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38.9934963899999" table:style-name="ce3">
            <text:p>938.9934964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3.63855504000009" table:style-name="ce3">
            <text:p>343.638555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0912704000001" table:style-name="ce3">
            <text:p>317.509127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4.13609208" table:style-name="ce3">
            <text:p>104.136092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7.39924813000002" table:style-name="ce3">
            <text:p>247.399248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206269370000015" table:style-name="ce3">
            <text:p>89.20626937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727641789999993" table:style-name="ce3">
            <text:p>75.72764179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244061559999992" table:style-name="ce3">
            <text:p>76.24406156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220813889999988" table:style-name="ce3">
            <text:p>70.22081389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124076510000009" table:style-name="ce3">
            <text:p>35.1240765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53.4973473000002" table:style-name="ce3">
            <text:p>1053.497347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.273979" table:style-name="ce3">
            <text:p>375.273979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8.56326592999994" table:style-name="ce3">
            <text:p>328.5632659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57140880000001" table:style-name="ce3">
            <text:p>115.5714088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3.24686969000004" table:style-name="ce3">
            <text:p>273.24686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.40154849999999" table:style-name="ce3">
            <text:p>111.4015485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784968140000004" table:style-name="ce3">
            <text:p>80.784968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3.943435599999987" table:style-name="ce3">
            <text:p>83.94343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5.643345029999992" table:style-name="ce3">
            <text:p>75.64334503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54702162000001" table:style-name="ce3">
            <text:p>35.54702162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86.4360151799999" table:style-name="ce3">
            <text:p>1286.4360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6.17086496000002" table:style-name="ce3">
            <text:p>426.1708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43193014000002" table:style-name="ce3">
            <text:p>414.43193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6.25487557" table:style-name="ce3">
            <text:p>136.2548756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8.08947607999994" table:style-name="ce3">
            <text:p>338.089476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9.72578093" table:style-name="ce3">
            <text:p>119.7257809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988589010000013" table:style-name="ce3">
            <text:p>89.988589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802279929999997" table:style-name="ce3">
            <text:p>84.802279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553253330000004" table:style-name="ce3">
            <text:p>86.55325333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955158569999995" table:style-name="ce3">
            <text:p>37.95515857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32.9442721700002" table:style-name="ce3">
            <text:p>1332.94427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2.38176758000003" table:style-name="ce3">
            <text:p>452.381767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4.61042741" table:style-name="ce3">
            <text:p>454.610427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4.86349948" table:style-name="ce3">
            <text:p>144.86349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1.77614380000006" table:style-name="ce3">
            <text:p>331.776143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5.91590287999999" table:style-name="ce3">
            <text:p>115.915902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143084810000005" table:style-name="ce3">
            <text:p>88.1430848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22221089999994" table:style-name="ce3">
            <text:p>86.4222210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906536110000005" table:style-name="ce3">
            <text:p>81.9065361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16912329999997" table:style-name="ce3">
            <text:p>38.5169123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8.7194213300002" table:style-name="ce3">
            <text:p>1228.71942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81.58033613999999" table:style-name="ce3">
            <text:p>481.580336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16755911000001" table:style-name="ce3">
            <text:p>394.16755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1.99131435000001" table:style-name="ce3">
            <text:p>141.991314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3.96063430999999" table:style-name="ce3">
            <text:p>313.960634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6.57994215999999" table:style-name="ce3">
            <text:p>126.579942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83666015" table:style-name="ce3">
            <text:p>87.836660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04824779999998" table:style-name="ce3">
            <text:p>86.4048247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869046999999995" table:style-name="ce3">
            <text:p>88.8690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784848359999998" table:style-name="ce3">
            <text:p>40.784848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57.0670913700003" table:style-name="ce3">
            <text:p>1357.06709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1.27530997999992" table:style-name="ce3">
            <text:p>491.2753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2.65825143000001" table:style-name="ce3">
            <text:p>462.65825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1.08208132000001" table:style-name="ce3">
            <text:p>161.082081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47.69277419000008" table:style-name="ce3">
            <text:p>347.692774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6.86054211000001" table:style-name="ce3">
            <text:p>196.86054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084450289999978" table:style-name="ce3">
            <text:p>91.0844502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8.013885060000007" table:style-name="ce3">
            <text:p>98.0138850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.086530180000011" table:style-name="ce3">
            <text:p>98.086530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.758369520000016" table:style-name="ce3">
            <text:p>44.758369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1.3727710000003" table:style-name="ce3">
            <text:p>1191.37277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0.95116528000011" table:style-name="ce3">
            <text:p>440.951165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7.97355773999999" table:style-name="ce3">
            <text:p>417.973557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89971412999998" table:style-name="ce3">
            <text:p>154.899714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9.66796468999996" table:style-name="ce3">
            <text:p>319.667964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5.03657884000002" table:style-name="ce3">
            <text:p>115.036578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969013549999985" table:style-name="ce3">
            <text:p>87.969013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046969750000002" table:style-name="ce3">
            <text:p>84.046969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518656049999976" table:style-name="ce3">
            <text:p>79.518656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59113919999993" table:style-name="ce3">
            <text:p>35.9591139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7.9818559300002" table:style-name="ce3">
            <text:p>1197.98185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4.87558252000008" table:style-name="ce3">
            <text:p>424.87558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7.13460222000003" table:style-name="ce3">
            <text:p>397.13460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5.06669497999999" table:style-name="ce3">
            <text:p>145.06669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3.53760098000004" table:style-name="ce3">
            <text:p>323.53760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.12778581999999" table:style-name="ce3">
            <text:p>111.127785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077437029999999" table:style-name="ce3">
            <text:p>88.077437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943344769999996" table:style-name="ce3">
            <text:p>86.9433447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703815140000003" table:style-name="ce3">
            <text:p>81.703815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45364239999998" table:style-name="ce3">
            <text:p>37.5453642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82.50520340000003" table:style-name="ce3">
            <text:p>982.5052034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0.97082349999999" table:style-name="ce3">
            <text:p>350.9708235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2.3385548" table:style-name="ce3">
            <text:p>342.3385548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4.1249837" table:style-name="ce3">
            <text:p>124.1249837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4.15864819999999" table:style-name="ce3">
            <text:p>254.1586482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3797596" table:style-name="ce3">
            <text:p>89.3797596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148340699999999" table:style-name="ce3">
            <text:p>57.1483407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.512716599999997" table:style-name="ce3">
            <text:p>63.51271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9.1432766" table:style-name="ce3">
            <text:p>49.14327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.0106109" table:style-name="ce3">
            <text:p>18.0106109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76.27443600000004" table:style-name="ce3">
            <text:p>976.27443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3.35620610000001" table:style-name="ce3">
            <text:p>373.356206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4.26378670000003" table:style-name="ce3">
            <text:p>334.263786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5.11601970000001" table:style-name="ce3">
            <text:p>145.116019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86.76352020000002" table:style-name="ce3">
            <text:p>286.763520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695971900000004" table:style-name="ce3">
            <text:p>98.695971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213776499999994" table:style-name="ce3">
            <text:p>73.21377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685834299999996" table:style-name="ce3">
            <text:p>74.685834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1.736811599999996" table:style-name="ce3">
            <text:p>71.736811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474905300000003" table:style-name="ce3">
            <text:p>33.474905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05.0970322000001" table:style-name="ce3">
            <text:p>1105.097032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8.6022519" table:style-name="ce3">
            <text:p>408.6022519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2.50075090000001" table:style-name="ce3">
            <text:p>362.5007509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8.953191" table:style-name="ce3">
            <text:p>168.953191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23312220000003" table:style-name="ce3">
            <text:p>318.2331222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6.63794369999999" table:style-name="ce3">
            <text:p>106.6379437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8.1292617" table:style-name="ce3">
            <text:p>108.12926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924935199999993" table:style-name="ce3">
            <text:p>79.9249352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928887399999994" table:style-name="ce3">
            <text:p>79.9288874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50304099999998" table:style-name="ce3">
            <text:p>37.5503041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1.113131" table:style-name="ce3">
            <text:p>1001.113131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2.9715468" table:style-name="ce3">
            <text:p>392.9715468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8.6571601" table:style-name="ce3">
            <text:p>358.6571601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2.7309573" table:style-name="ce3">
            <text:p>162.7309573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9.28236429999998" table:style-name="ce3">
            <text:p>309.2823643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3.6113859" table:style-name="ce3">
            <text:p>103.6113859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7.161251500000006" table:style-name="ce3">
            <text:p>97.1612515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357854900000007" table:style-name="ce3">
            <text:p>79.3578549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.336847899999995" table:style-name="ce3">
            <text:p>85.3368479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499223100000002" table:style-name="ce3">
            <text:p>37.4992231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4.9606874999999" table:style-name="ce3">
            <text:p>1084.960688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5.22437980000001" table:style-name="ce3">
            <text:p>415.2243798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0.48757819999997" table:style-name="ce3">
            <text:p>360.4875782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0.21441870000001" table:style-name="ce3">
            <text:p>180.2144187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6.23411290000001" table:style-name="ce3">
            <text:p>316.2341129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7.0088938" table:style-name="ce3">
            <text:p>107.0088938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3.769483100000002" table:style-name="ce3">
            <text:p>93.7694831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181164600000002" table:style-name="ce3">
            <text:p>79.1811646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327442700000006" table:style-name="ce3">
            <text:p>81.3274427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247119400000003" table:style-name="ce3">
            <text:p>38.2471194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0.1038865" table:style-name="ce3">
            <text:p>1120.103887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8.5811099" table:style-name="ce3">
            <text:p>438.5811099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8.74821020000002" table:style-name="ce3">
            <text:p>378.7482102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8.8889653" table:style-name="ce3">
            <text:p>168.8889653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61.26369260000001" table:style-name="ce3">
            <text:p>361.2636926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7.7381324" table:style-name="ce3">
            <text:p>107.7381324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6.548938199999995" table:style-name="ce3">
            <text:p>86.5489382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36327" table:style-name="ce3">
            <text:p>79.36327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529442700000004" table:style-name="ce3">
            <text:p>84.5294427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28894300000003" table:style-name="ce3">
            <text:p>35.9288943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1.0730332000001" table:style-name="ce3">
            <text:p>1201.073033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9.54319720000001" table:style-name="ce3">
            <text:p>429.5431972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4.12083089999999" table:style-name="ce3">
            <text:p>384.1208309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9.2384471" table:style-name="ce3">
            <text:p>199.2384471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5.53103729999998" table:style-name="ce3">
            <text:p>355.5310373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8.52396640000001" table:style-name="ce3">
            <text:p>128.5239664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9.79199850000001" table:style-name="ce3">
            <text:p>119.79199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.825594100000004" table:style-name="ce3">
            <text:p>91.8255941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5.4355401" table:style-name="ce3">
            <text:p>105.4355401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1.744271300000001" table:style-name="ce3">
            <text:p>51.7442713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7.4728276000001" table:style-name="ce3">
            <text:p>1207.4728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0.71154560000002" table:style-name="ce3">
            <text:p>490.711545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5.89108470000002" table:style-name="ce3">
            <text:p>395.891084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0.01050459999999" table:style-name="ce3">
            <text:p>200.010504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8.99064520000002" table:style-name="ce3">
            <text:p>358.990645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7.0190341" table:style-name="ce3">
            <text:p>117.019034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0.7717969" table:style-name="ce3">
            <text:p>100.771796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952644199999995" table:style-name="ce3">
            <text:p>84.952644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878674399999994" table:style-name="ce3">
            <text:p>90.878674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606738499999999" table:style-name="ce3">
            <text:p>39.606738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46.6528140999999" table:style-name="ce3">
            <text:p>1246.6528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3.3603741" table:style-name="ce3">
            <text:p>463.360374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0.63749669999999" table:style-name="ce3">
            <text:p>400.637496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.94709259999999" table:style-name="ce3">
            <text:p>194.94709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1.48518539999998" table:style-name="ce3">
            <text:p>351.48518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0.8066264" table:style-name="ce3">
            <text:p>120.806626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5.137217399999997" table:style-name="ce3">
            <text:p>95.137217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7.328862799999996" table:style-name="ce3">
            <text:p>87.328862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837901200000005" table:style-name="ce3">
            <text:p>90.837901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083915699999999" table:style-name="ce3">
            <text:p>40.083915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3.0556303000001" table:style-name="ce3">
            <text:p>1303.0556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5.62631429999999" table:style-name="ce3">
            <text:p>495.626314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0.8858745" table:style-name="ce3">
            <text:p>420.88587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2.46305520000001" table:style-name="ce3">
            <text:p>202.46305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9.86062829999997" table:style-name="ce3">
            <text:p>359.860628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1.2590986" table:style-name="ce3">
            <text:p>121.259098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410086500000006" table:style-name="ce3">
            <text:p>89.410086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5382745" table:style-name="ce3">
            <text:p>88.53827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239054899999999" table:style-name="ce3">
            <text:p>90.239054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956721999999999" table:style-name="ce3">
            <text:p>37.95672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5.3098103" table:style-name="ce3">
            <text:p>1305.3098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7.59134840000002" table:style-name="ce3">
            <text:p>497.591348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7.995969" table:style-name="ce3">
            <text:p>427.99596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3.3867109" table:style-name="ce3">
            <text:p>213.386710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70.00137119999999" table:style-name="ce3">
            <text:p>370.00137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4.9442016" table:style-name="ce3">
            <text:p>124.944201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5.582289500000002" table:style-name="ce3">
            <text:p>95.582289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.269168800000003" table:style-name="ce3">
            <text:p>93.269168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7.117553900000004" table:style-name="ce3">
            <text:p>97.117553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.568891000000001" table:style-name="ce3">
            <text:p>41.56889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71.5392257999999" table:style-name="ce3">
            <text:p>1371.53922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1.65200820000001" table:style-name="ce3">
            <text:p>491.652008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30.5809059" table:style-name="ce3">
            <text:p>430.580905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5.0209815" table:style-name="ce3">
            <text:p>225.020981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05.10083409999999" table:style-name="ce3">
            <text:p>405.100834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2.6479001" table:style-name="ce3">
            <text:p>122.647900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6.353724499999998" table:style-name="ce3">
            <text:p>96.35372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.442993200000004" table:style-name="ce3">
            <text:p>89.442993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4.546886599999993" table:style-name="ce3">
            <text:p>94.546886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327871600000002" table:style-name="ce3">
            <text:p>38.327871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32.8418503" table:style-name="ce3">
            <text:p>1132.84185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6.31047560000002" table:style-name="ce3">
            <text:p>426.31047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66421730000002" table:style-name="ce3">
            <text:p>381.6642173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7.43177789999999" table:style-name="ce3">
            <text:p>187.4317779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9.76123569999999" table:style-name="ce3">
            <text:p>319.7612357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2.91019009999999" table:style-name="ce3">
            <text:p>112.9101901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2.460693899999995" table:style-name="ce3">
            <text:p>92.4606939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.311834200000007" table:style-name="ce3">
            <text:p>78.3118342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583797300000001" table:style-name="ce3">
            <text:p>79.5837973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773376900000002" table:style-name="ce3">
            <text:p>33.7733769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8.1338330000001" table:style-name="ce3">
            <text:p>1088.1338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1.3094701" table:style-name="ce3">
            <text:p>421.309470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86281109999999" table:style-name="ce3">
            <text:p>383.862811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2.4393469" table:style-name="ce3">
            <text:p>202.439346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7.9963874" table:style-name="ce3">
            <text:p>307.996387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7.786219" table:style-name="ce3">
            <text:p>117.7862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2.0115625" table:style-name="ce3">
            <text:p>102.01156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.361344399999993" table:style-name="ce3">
            <text:p>91.361344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3.833648800000006" table:style-name="ce3">
            <text:p>93.833648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.172998499999999" table:style-name="ce3">
            <text:p>41.17299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6.4705039" table:style-name="ce3">
            <text:p>1206.470504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9.7260958" table:style-name="ce3">
            <text:p>439.7260958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6.74520419999999" table:style-name="ce3">
            <text:p>416.7452042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9.18942569999999" table:style-name="ce3">
            <text:p>209.1894257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87.51416089999998" table:style-name="ce3">
            <text:p>287.5141609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2.74261580000001" table:style-name="ce3">
            <text:p>132.7426158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1.3022251" table:style-name="ce3">
            <text:p>111.3022251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5.116942800000004" table:style-name="ce3">
            <text:p>95.1169428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1.438356" table:style-name="ce3">
            <text:p>101.438356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3.435730499999998" table:style-name="ce3">
            <text:p>43.4357305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73.8276321999999" table:style-name="ce3">
            <text:p>1173.827632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8.92523640000002" table:style-name="ce3">
            <text:p>438.9252364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9.7894417" table:style-name="ce3">
            <text:p>399.7894417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1.6886495" table:style-name="ce3">
            <text:p>211.68864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9.91811630000001" table:style-name="ce3">
            <text:p>319.9181163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3.36628090000001" table:style-name="ce3">
            <text:p>123.3662809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9.2711785" table:style-name="ce3">
            <text:p>109.2711785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.547928299999995" table:style-name="ce3">
            <text:p>92.5479283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7.3248356" table:style-name="ce3">
            <text:p>97.3248356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665514100000003" table:style-name="ce3">
            <text:p>39.6655141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number-rows-repeated="1047935" table:style-name="ro1">
          <table:table-cell table:number-columns-repeated="16384"/>
        </table:table-row>
      </table:table>
      <table:database-ranges>
        <table:database-range table:target-range-address="Cobros_RD.A1:Cobros_RD.D5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Rodolfo Andres De los Santos Montero</dc:creator>
    <meta:creation-date>2018-11-20T17:57:10Z</meta:creation-date>
    <dc:date>2022-05-09T19:42:10Z</dc:date>
  </office:meta>
</office:document-meta>
</file>