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265068493150687" table:style-name="ce4">
            <text:p>98.27%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82954584103676" table:style-name="ce4">
            <text:p>97.18%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9-05T19:50:42Z</dc:date>
  </office:meta>
</office:document-meta>
</file>