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13" table:style-name="ce3">
            <text:p>15681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63" table:style-name="ce3">
            <text:p>1147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963" table:style-name="ce3">
            <text:p>1399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0" table:style-name="ce3">
            <text:p>7756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52" table:style-name="ce3">
            <text:p>10375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410" table:style-name="ce3">
            <text:p>1841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87" table:style-name="ce3">
            <text:p>1108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056" table:style-name="ce3">
            <text:p>1305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26" table:style-name="ce3">
            <text:p>542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28" table:style-name="ce3">
            <text:p>1568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84" table:style-name="ce3">
            <text:p>11478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372" table:style-name="ce3">
            <text:p>14037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71" table:style-name="ce3">
            <text:p>7747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19" table:style-name="ce3">
            <text:p>10401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36" table:style-name="ce3">
            <text:p>1923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78" table:style-name="ce3">
            <text:p>1157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258" table:style-name="ce3">
            <text:p>1325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6" table:style-name="ce3">
            <text:p>568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758" table:style-name="ce3">
            <text:p>15675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27" table:style-name="ce3">
            <text:p>11452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54" table:style-name="ce3">
            <text:p>1391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981" table:style-name="ce3">
            <text:p>769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54" table:style-name="ce3">
            <text:p>1036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05" table:style-name="ce3">
            <text:p>1950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91" table:style-name="ce3">
            <text:p>1169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81" table:style-name="ce3">
            <text:p>135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44" table:style-name="ce3">
            <text:p>544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066" table:style-name="ce3">
            <text:p>15706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980" table:style-name="ce3">
            <text:p>11498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220" table:style-name="ce3">
            <text:p>1392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8113" table:style-name="ce3">
            <text:p>7811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520" table:style-name="ce3">
            <text:p>1035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40" table:style-name="ce3">
            <text:p>1954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08" table:style-name="ce3">
            <text:p>1160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68" table:style-name="ce3">
            <text:p>1356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9" table:style-name="ce3">
            <text:p>558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47" table:style-name="ce3">
            <text:p>15774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5578" table:style-name="ce3">
            <text:p>11557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48" table:style-name="ce3">
            <text:p>13914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0499" table:style-name="ce3">
            <text:p>8049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809" table:style-name="ce3">
            <text:p>10480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240" table:style-name="ce3">
            <text:p>2024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70" table:style-name="ce3">
            <text:p>1187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104" table:style-name="ce3">
            <text:p>1410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546" table:style-name="ce3">
            <text:p>15954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033" table:style-name="ce3">
            <text:p>11603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9" table:style-name="ce3">
            <text:p>13827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1895" table:style-name="ce3">
            <text:p>8189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365" table:style-name="ce3">
            <text:p>10436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887" table:style-name="ce3">
            <text:p>2088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80" table:style-name="ce3">
            <text:p>1198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083" table:style-name="ce3">
            <text:p>1408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4" table:style-name="ce3">
            <text:p>568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042" table:style-name="ce3">
            <text:p>16004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384" table:style-name="ce3">
            <text:p>11638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417" table:style-name="ce3">
            <text:p>13941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2634" table:style-name="ce3">
            <text:p>8263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5140" table:style-name="ce3">
            <text:p>10514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576" table:style-name="ce3">
            <text:p>2157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332" table:style-name="ce3">
            <text:p>1233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580" table:style-name="ce3">
            <text:p>1458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81" table:style-name="ce3">
            <text:p>578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814" table:style-name="ce3">
            <text:p>16081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689" table:style-name="ce3">
            <text:p>11668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350" table:style-name="ce3">
            <text:p>13935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3848" table:style-name="ce3">
            <text:p>8384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107" table:style-name="ce3">
            <text:p>106107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2271" table:style-name="ce3">
            <text:p>2227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853" table:style-name="ce3">
            <text:p>1285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798" table:style-name="ce3">
            <text:p>1479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647" table:style-name="ce3">
            <text:p>16164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061" table:style-name="ce3">
            <text:p>11706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258" table:style-name="ce3">
            <text:p>14025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208" table:style-name="ce3">
            <text:p>8420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612" table:style-name="ce3">
            <text:p>1066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590" table:style-name="ce3">
            <text:p>2359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111" table:style-name="ce3">
            <text:p>1311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888" table:style-name="ce3">
            <text:p>1488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79" table:style-name="ce3">
            <text:p>5779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90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08-08T19:03:17Z</dc:date>
  </office:meta>
</office:document-meta>
</file>