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996" table:style-name="ce3">
            <text:p>15199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0411" table:style-name="ce3">
            <text:p>110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1176" table:style-name="ce3">
            <text:p>1511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4579" table:style-name="ce3">
            <text:p>5457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196" table:style-name="ce3">
            <text:p>10419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67" table:style-name="ce3">
            <text:p>1086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1-08T17:56:36Z</dc:date>
  </office:meta>
</office:document-meta>
</file>