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150809433331" table:style-name="ce3">
            <text:p>1307.41508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32625440333334" table:style-name="ce3">
            <text:p>455.326254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99156270666663" table:style-name="ce3">
            <text:p>381.99156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89767802333334" table:style-name="ce3">
            <text:p>119.89767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2.96333053000001" table:style-name="ce3">
            <text:p>292.963330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555394430000007" table:style-name="ce3">
            <text:p>96.5553944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6779006666665" table:style-name="ce3">
            <text:p>81.596779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638709796666674" table:style-name="ce3">
            <text:p>75.638709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133409166666667" table:style-name="ce3">
            <text:p>76.133409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20830616666666" table:style-name="ce3">
            <text:p>32.120830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10-01T13:23:31Z</dc:date>
  </office:meta>
</office:document-meta>
</file>