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6942837800002" table:style-name="ce3">
            <text:p>1205.69428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93599236000011" table:style-name="ce3">
            <text:p>458.935992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88568275000006" table:style-name="ce3">
            <text:p>388.885682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83920895333333" table:style-name="ce3">
            <text:p>116.8392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61980533333326" table:style-name="ce3">
            <text:p>319.619805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072435310000003" table:style-name="ce3">
            <text:p>90.072435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53449393000002" table:style-name="ce3">
            <text:p>106.534493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37047983333329" table:style-name="ce3">
            <text:p>84.4370479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54914707333333" table:style-name="ce3">
            <text:p>90.5491470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.973163659999997" table:style-name="ce3">
            <text:p>46.97316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2.0023041900001" table:style-name="ce3">
            <text:p>1372.0023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10801889999999" table:style-name="ce3">
            <text:p>452.108018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3.86921616000001" table:style-name="ce3">
            <text:p>433.86921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53280769" table:style-name="ce3">
            <text:p>132.532807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5.00550072999999" table:style-name="ce3">
            <text:p>305.00550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13395061999999" table:style-name="ce3">
            <text:p>100.133950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057523070000002" table:style-name="ce3">
            <text:p>84.057523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6582928" table:style-name="ce3">
            <text:p>82.3658292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132755939999996" table:style-name="ce3">
            <text:p>81.1327559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355229420000001" table:style-name="ce3">
            <text:p>36.355229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ana Bodden</meta:initial-creator>
    <dc:creator>Alma Nilda Ramírez González</dc:creator>
    <meta:creation-date>2018-11-20T17:57:10Z</meta:creation-date>
    <dc:date>2019-08-02T14:24:34Z</dc:date>
  </office:meta>
</office:document-meta>
</file>