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60" table:style-name="ce3">
            <text:p>15046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04" table:style-name="ce3">
            <text:p>10650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687" table:style-name="ce3">
            <text:p>14068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847" table:style-name="ce3">
            <text:p>4784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3" table:style-name="ce3">
            <text:p>9933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7" table:style-name="ce3">
            <text:p>790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0" table:style-name="ce3">
            <text:p>361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6-05T02:26:26Z</dc:date>
  </office:meta>
</office:document-meta>
</file>