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78958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5" table:style-name="ce3">
            <text:p>94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01" table:style-name="ce3">
            <text:p>95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07" table:style-name="ce3">
            <text:p>94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38" table:style-name="ce3">
            <text:p>1493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141" table:style-name="ce3">
            <text:p>1071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46" table:style-name="ce3">
            <text:p>127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22" table:style-name="ce3">
            <text:p>4072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801" table:style-name="ce3">
            <text:p>888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95" table:style-name="ce3">
            <text:p>91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6" table:style-name="ce3">
            <text:p>68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2" table:style-name="ce3">
            <text:p>276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71" table:style-name="ce3">
            <text:p>1506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9" table:style-name="ce3">
            <text:p>10778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0068" table:style-name="ce3">
            <text:p>13006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981" table:style-name="ce3">
            <text:p>4098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9355" table:style-name="ce3">
            <text:p>8935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83" table:style-name="ce3">
            <text:p>908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60" table:style-name="ce3">
            <text:p>676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79" table:style-name="ce3">
            <text:p>68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59" table:style-name="ce3">
            <text:p>28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42" table:style-name="ce3">
            <text:p>15064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08" table:style-name="ce3">
            <text:p>10820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2495" table:style-name="ce3">
            <text:p>13249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020" table:style-name="ce3">
            <text:p>4202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1858" table:style-name="ce3">
            <text:p>918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87" table:style-name="ce3">
            <text:p>898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81" table:style-name="ce3">
            <text:p>688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89" table:style-name="ce3">
            <text:p>708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94" table:style-name="ce3">
            <text:p>309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86" table:style-name="ce3">
            <text:p>15088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04" table:style-name="ce3">
            <text:p>1081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541" table:style-name="ce3">
            <text:p>1345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699" table:style-name="ce3">
            <text:p>4269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2837" table:style-name="ce3">
            <text:p>9283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70" table:style-name="ce3">
            <text:p>887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77" table:style-name="ce3">
            <text:p>697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07" table:style-name="ce3">
            <text:p>720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39" table:style-name="ce3">
            <text:p>333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43" table:style-name="ce3">
            <text:p>15084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046" table:style-name="ce3">
            <text:p>10804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411" table:style-name="ce3">
            <text:p>13641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3910" table:style-name="ce3">
            <text:p>4391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3761" table:style-name="ce3">
            <text:p>9376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66" table:style-name="ce3">
            <text:p>87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76" table:style-name="ce3">
            <text:p>687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371" table:style-name="ce3">
            <text:p>737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41" table:style-name="ce3">
            <text:p>344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480" table:style-name="ce3">
            <text:p>15148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652" table:style-name="ce3">
            <text:p>10865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48" table:style-name="ce3">
            <text:p>14074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4802" table:style-name="ce3">
            <text:p>4480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6316" table:style-name="ce3">
            <text:p>9631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78" table:style-name="ce3">
            <text:p>867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56" table:style-name="ce3">
            <text:p>6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77" table:style-name="ce3">
            <text:p>767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96" table:style-name="ce3">
            <text:p>3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68" table:style-name="ce3">
            <text:p>15086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2" table:style-name="ce3">
            <text:p>10778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389" table:style-name="ce3">
            <text:p>1413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6483" table:style-name="ce3">
            <text:p>4648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494" table:style-name="ce3">
            <text:p>9749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21" table:style-name="ce3">
            <text:p>852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34" table:style-name="ce3">
            <text:p>68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57" table:style-name="ce3">
            <text:p>77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88" table:style-name="ce3">
            <text:p>36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47" table:style-name="ce3">
            <text:p>15034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025" table:style-name="ce3">
            <text:p>10602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953" table:style-name="ce3">
            <text:p>13895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388" table:style-name="ce3">
            <text:p>4738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811" table:style-name="ce3">
            <text:p>9781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23" table:style-name="ce3">
            <text:p>842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5" table:style-name="ce3">
            <text:p>678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14" table:style-name="ce3">
            <text:p>791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5" table:style-name="ce3">
            <text:p>360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516" table:style-name="ce3">
            <text:p>15051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362" table:style-name="ce3">
            <text:p>10636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03" table:style-name="ce3">
            <text:p>14070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914" table:style-name="ce3">
            <text:p>47914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338" table:style-name="ce3">
            <text:p>9933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7" table:style-name="ce3">
            <text:p>839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0" table:style-name="ce3">
            <text:p>678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06" table:style-name="ce3">
            <text:p>790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9" table:style-name="ce3">
            <text:p>3609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408" table:style-name="ce3">
            <text:p>15040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98" table:style-name="ce3">
            <text:p>10619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168" table:style-name="ce3">
            <text:p>14116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8553" table:style-name="ce3">
            <text:p>4855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620" table:style-name="ce3">
            <text:p>9962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6" table:style-name="ce3">
            <text:p>8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74" table:style-name="ce3">
            <text:p>677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11" table:style-name="ce3">
            <text:p>811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35" table:style-name="ce3">
            <text:p>363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24" table:style-name="ce3">
            <text:p>15032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567" table:style-name="ce3">
            <text:p>10656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257" table:style-name="ce3">
            <text:p>14525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0682" table:style-name="ce3">
            <text:p>5068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26" table:style-name="ce3">
            <text:p>10092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41" table:style-name="ce3">
            <text:p>844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93" table:style-name="ce3">
            <text:p>699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16" table:style-name="ce3">
            <text:p>851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89" table:style-name="ce3">
            <text:p>378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269" table:style-name="ce3">
            <text:p>15026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499" table:style-name="ce3">
            <text:p>10649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724" table:style-name="ce3">
            <text:p>14572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1412" table:style-name="ce3">
            <text:p>5141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50" table:style-name="ce3">
            <text:p>10095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26" table:style-name="ce3">
            <text:p>832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64" table:style-name="ce3">
            <text:p>706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29" table:style-name="ce3">
            <text:p>88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29" table:style-name="ce3">
            <text:p>40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717" table:style-name="ce3">
            <text:p>15071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71" table:style-name="ce3">
            <text:p>10707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135" table:style-name="ce3">
            <text:p>14813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752" table:style-name="ce3">
            <text:p>5275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65" table:style-name="ce3">
            <text:p>10286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01" table:style-name="ce3">
            <text:p>840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70" table:style-name="ce3">
            <text:p>727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13" table:style-name="ce3">
            <text:p>411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965" table:style-name="ce3">
            <text:p>15096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2" table:style-name="ce3">
            <text:p>10852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9437" table:style-name="ce3">
            <text:p>14943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396" table:style-name="ce3">
            <text:p>5239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50" table:style-name="ce3">
            <text:p>10335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80" table:style-name="ce3">
            <text:p>878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31" table:style-name="ce3">
            <text:p>743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69" table:style-name="ce3">
            <text:p>1016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26" table:style-name="ce3">
            <text:p>982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70" table:style-name="ce3">
            <text:p>427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600" table:style-name="ce3">
            <text:p>15160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47" table:style-name="ce3">
            <text:p>10824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50973" table:style-name="ce3">
            <text:p>15097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6265" table:style-name="ce3">
            <text:p>5626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35" table:style-name="ce3">
            <text:p>10423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66" table:style-name="ce3">
            <text:p>926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11" table:style-name="ce3">
            <text:p>781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340" table:style-name="ce3">
            <text:p>1034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294" table:style-name="ce3">
            <text:p>1029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22" table:style-name="ce3">
            <text:p>442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137" table:style-name="ce3">
            <text:p>15213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204" table:style-name="ce3">
            <text:p>10920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758" table:style-name="ce3">
            <text:p>14875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9385" table:style-name="ce3">
            <text:p>593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76" table:style-name="ce3">
            <text:p>10427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760" table:style-name="ce3">
            <text:p>976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27" table:style-name="ce3">
            <text:p>802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22" table:style-name="ce3">
            <text:p>1052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870" table:style-name="ce3">
            <text:p>1087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85" table:style-name="ce3">
            <text:p>45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08" table:style-name="ce3">
            <text:p>15240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4" table:style-name="ce3">
            <text:p>10852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736" table:style-name="ce3">
            <text:p>13773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69451" table:style-name="ce3">
            <text:p>6945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62" table:style-name="ce3">
            <text:p>10336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67" table:style-name="ce3">
            <text:p>1016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4" table:style-name="ce3">
            <text:p>811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666" table:style-name="ce3">
            <text:p>1066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279" table:style-name="ce3">
            <text:p>1127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11" table:style-name="ce3">
            <text:p>471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95" table:style-name="ce3">
            <text:p>15249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773" table:style-name="ce3">
            <text:p>10977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683" table:style-name="ce3">
            <text:p>13368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1899" table:style-name="ce3">
            <text:p>7189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397" table:style-name="ce3">
            <text:p>10239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66" table:style-name="ce3">
            <text:p>1046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0" table:style-name="ce3">
            <text:p>811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91" table:style-name="ce3">
            <text:p>1059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375" table:style-name="ce3">
            <text:p>1137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681" table:style-name="ce3">
            <text:p>468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604" table:style-name="ce3">
            <text:p>15360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087" table:style-name="ce3">
            <text:p>11108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032" table:style-name="ce3">
            <text:p>13403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4181" table:style-name="ce3">
            <text:p>7418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75" table:style-name="ce3">
            <text:p>1028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21" table:style-name="ce3">
            <text:p>1112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26" table:style-name="ce3">
            <text:p>872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775" table:style-name="ce3">
            <text:p>107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514" table:style-name="ce3">
            <text:p>1151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72" table:style-name="ce3">
            <text:p>477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804" table:style-name="ce3">
            <text:p>15380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798" table:style-name="ce3">
            <text:p>11179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971" table:style-name="ce3">
            <text:p>13397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5226" table:style-name="ce3">
            <text:p>7522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775" table:style-name="ce3">
            <text:p>10277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890" table:style-name="ce3">
            <text:p>108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41" table:style-name="ce3">
            <text:p>1184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68" table:style-name="ce3">
            <text:p>896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32" table:style-name="ce3">
            <text:p>1163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90" table:style-name="ce3">
            <text:p>48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4725" table:style-name="ce3">
            <text:p>1547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2460" table:style-name="ce3">
            <text:p>11246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5306" table:style-name="ce3">
            <text:p>13530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6525" table:style-name="ce3">
            <text:p>765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140" table:style-name="ce3">
            <text:p>10314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04" table:style-name="ce3">
            <text:p>1280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76" table:style-name="ce3">
            <text:p>937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111" table:style-name="ce3">
            <text:p>1111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862" table:style-name="ce3">
            <text:p>1186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34" table:style-name="ce3">
            <text:p>473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233" table:style-name="ce3">
            <text:p>15523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098" table:style-name="ce3">
            <text:p>11309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693" table:style-name="ce3">
            <text:p>13669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50" table:style-name="ce3">
            <text:p>7745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647" table:style-name="ce3">
            <text:p>10364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789" table:style-name="ce3">
            <text:p>1378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25" table:style-name="ce3">
            <text:p>972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56" table:style-name="ce3">
            <text:p>1135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09" table:style-name="ce3">
            <text:p>1210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938" table:style-name="ce3">
            <text:p>493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546" table:style-name="ce3">
            <text:p>15554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565" table:style-name="ce3">
            <text:p>11356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420" table:style-name="ce3">
            <text:p>13742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08" table:style-name="ce3">
            <text:p>7740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235" table:style-name="ce3">
            <text:p>10323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723" table:style-name="ce3">
            <text:p>1472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19" table:style-name="ce3">
            <text:p>1001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34" table:style-name="ce3">
            <text:p>1133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84" table:style-name="ce3">
            <text:p>1218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80" table:style-name="ce3">
            <text:p>518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325" table:style-name="ce3">
            <text:p>15632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924" table:style-name="ce3">
            <text:p>11392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300" table:style-name="ce3">
            <text:p>13830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280" table:style-name="ce3">
            <text:p>7728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936" table:style-name="ce3">
            <text:p>10393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205" table:style-name="ce3">
            <text:p>1520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139" table:style-name="ce3">
            <text:p>1013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87" table:style-name="ce3">
            <text:p>1138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477" table:style-name="ce3">
            <text:p>1247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330" table:style-name="ce3">
            <text:p>533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655" table:style-name="ce3">
            <text:p>15665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219" table:style-name="ce3">
            <text:p>1142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277" table:style-name="ce3">
            <text:p>13827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15" table:style-name="ce3">
            <text:p>7741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026" table:style-name="ce3">
            <text:p>10402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959" table:style-name="ce3">
            <text:p>1595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422" table:style-name="ce3">
            <text:p>1042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414" table:style-name="ce3">
            <text:p>1141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619" table:style-name="ce3">
            <text:p>126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19" table:style-name="ce3">
            <text:p>54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627" table:style-name="ce3">
            <text:p>15662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594" table:style-name="ce3">
            <text:p>11459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499" table:style-name="ce3">
            <text:p>13749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562" table:style-name="ce3">
            <text:p>7756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786" table:style-name="ce3">
            <text:p>10378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7073" table:style-name="ce3">
            <text:p>1707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715" table:style-name="ce3">
            <text:p>1071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557" table:style-name="ce3">
            <text:p>1155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797" table:style-name="ce3">
            <text:p>1279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588" table:style-name="ce3">
            <text:p>5588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813" table:style-name="ce3">
            <text:p>15681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763" table:style-name="ce3">
            <text:p>11476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963" table:style-name="ce3">
            <text:p>13996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560" table:style-name="ce3">
            <text:p>7756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752" table:style-name="ce3">
            <text:p>10375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8410" table:style-name="ce3">
            <text:p>1841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087" table:style-name="ce3">
            <text:p>1108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990" table:style-name="ce3">
            <text:p>1199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056" table:style-name="ce3">
            <text:p>1305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26" table:style-name="ce3">
            <text:p>542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828" table:style-name="ce3">
            <text:p>15682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784" table:style-name="ce3">
            <text:p>11478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372" table:style-name="ce3">
            <text:p>14037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71" table:style-name="ce3">
            <text:p>7747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019" table:style-name="ce3">
            <text:p>10401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236" table:style-name="ce3">
            <text:p>1923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578" table:style-name="ce3">
            <text:p>1157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29" table:style-name="ce3">
            <text:p>1202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258" table:style-name="ce3">
            <text:p>1325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86" table:style-name="ce3">
            <text:p>568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758" table:style-name="ce3">
            <text:p>15675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527" table:style-name="ce3">
            <text:p>114527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154" table:style-name="ce3">
            <text:p>13915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6981" table:style-name="ce3">
            <text:p>7698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654" table:style-name="ce3">
            <text:p>10365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505" table:style-name="ce3">
            <text:p>1950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691" table:style-name="ce3">
            <text:p>1169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40" table:style-name="ce3">
            <text:p>1204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581" table:style-name="ce3">
            <text:p>1358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44" table:style-name="ce3">
            <text:p>544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066" table:style-name="ce3">
            <text:p>157066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980" table:style-name="ce3">
            <text:p>11498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220" table:style-name="ce3">
            <text:p>13922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8113" table:style-name="ce3">
            <text:p>7811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520" table:style-name="ce3">
            <text:p>10352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540" table:style-name="ce3">
            <text:p>1954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608" table:style-name="ce3">
            <text:p>1160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97" table:style-name="ce3">
            <text:p>1209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568" table:style-name="ce3">
            <text:p>1356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589" table:style-name="ce3">
            <text:p>5589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747" table:style-name="ce3">
            <text:p>15774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5578" table:style-name="ce3">
            <text:p>11557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148" table:style-name="ce3">
            <text:p>13914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0499" table:style-name="ce3">
            <text:p>8049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809" table:style-name="ce3">
            <text:p>10480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240" table:style-name="ce3">
            <text:p>2024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70" table:style-name="ce3">
            <text:p>1187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352" table:style-name="ce3">
            <text:p>1235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104" table:style-name="ce3">
            <text:p>14104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39" table:style-name="ce3">
            <text:p>573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9546" table:style-name="ce3">
            <text:p>159546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6033" table:style-name="ce3">
            <text:p>116033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279" table:style-name="ce3">
            <text:p>138279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1895" table:style-name="ce3">
            <text:p>8189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365" table:style-name="ce3">
            <text:p>10436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887" table:style-name="ce3">
            <text:p>20887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80" table:style-name="ce3">
            <text:p>1198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375" table:style-name="ce3">
            <text:p>1237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083" table:style-name="ce3">
            <text:p>14083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84" table:style-name="ce3">
            <text:p>568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0042" table:style-name="ce3">
            <text:p>16004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6384" table:style-name="ce3">
            <text:p>11638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417" table:style-name="ce3">
            <text:p>139417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2634" table:style-name="ce3">
            <text:p>8263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5140" table:style-name="ce3">
            <text:p>10514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1576" table:style-name="ce3">
            <text:p>21576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2332" table:style-name="ce3">
            <text:p>1233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646" table:style-name="ce3">
            <text:p>12646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580" table:style-name="ce3">
            <text:p>1458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81" table:style-name="ce3">
            <text:p>578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0814" table:style-name="ce3">
            <text:p>160814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6689" table:style-name="ce3">
            <text:p>116689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350" table:style-name="ce3">
            <text:p>13935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3848" table:style-name="ce3">
            <text:p>83848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6107" table:style-name="ce3">
            <text:p>106107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2271" table:style-name="ce3">
            <text:p>22271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2853" table:style-name="ce3">
            <text:p>12853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985" table:style-name="ce3">
            <text:p>12985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798" table:style-name="ce3">
            <text:p>14798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39" table:style-name="ce3">
            <text:p>5739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1647" table:style-name="ce3">
            <text:p>161647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7061" table:style-name="ce3">
            <text:p>117061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258" table:style-name="ce3">
            <text:p>140258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4208" table:style-name="ce3">
            <text:p>84208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6612" table:style-name="ce3">
            <text:p>106612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3590" table:style-name="ce3">
            <text:p>23590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3111" table:style-name="ce3">
            <text:p>13111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647" table:style-name="ce3">
            <text:p>13647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888" table:style-name="ce3">
            <text:p>14888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79" table:style-name="ce3">
            <text:p>5779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2018" table:style-name="ce3">
            <text:p>162018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7936" table:style-name="ce3">
            <text:p>117936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743" table:style-name="ce3">
            <text:p>141743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4478" table:style-name="ce3">
            <text:p>84478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7699" table:style-name="ce3">
            <text:p>107699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4673" table:style-name="ce3">
            <text:p>24673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3669" table:style-name="ce3">
            <text:p>13669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010" table:style-name="ce3">
            <text:p>1401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5041" table:style-name="ce3">
            <text:p>1504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966" table:style-name="ce3">
            <text:p>5966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1832" table:style-name="ce3">
            <text:p>161832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7575" table:style-name="ce3">
            <text:p>11757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597" table:style-name="ce3">
            <text:p>140597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4560" table:style-name="ce3">
            <text:p>8456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7264" table:style-name="ce3">
            <text:p>107264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4445" table:style-name="ce3">
            <text:p>2444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3658" table:style-name="ce3">
            <text:p>13658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849" table:style-name="ce3">
            <text:p>13849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850" table:style-name="ce3">
            <text:p>1485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896" table:style-name="ce3">
            <text:p>5896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number-rows-repeated="1047885" table:style-name="ro1">
          <table:table-cell table:number-columns-repeated="16384"/>
        </table:table-row>
      </table:table>
      <table:database-ranges>
        <table:database-range table:target-range-address="Contratos_Telemedidos_Facturado.A1:Contratos_Telemedidos_Facturado.D5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2-10-10T19:36:36Z</dc:date>
  </office:meta>
</office:document-meta>
</file>