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2949700000001" table:style-name="ce6">
            <text:p>152.729497</text:p>
          </table:table-cell>
          <table:table-cell office:value-type="float" office:value="23.626187000000016" table:style-name="ce6">
            <text:p>23.62618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34209000000004" table:style-name="ce6">
            <text:p>61.534209</text:p>
          </table:table-cell>
          <table:table-cell office:value-type="float" office:value="10.567136000000005" table:style-name="ce6">
            <text:p>10.567136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972705000000005" table:style-name="ce6">
            <text:p>73.972705</text:p>
          </table:table-cell>
          <table:table-cell office:value-type="float" office:value="23.346534000000005" table:style-name="ce6">
            <text:p>23.34653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38912000000001" table:style-name="ce6">
            <text:p>25.138912</text:p>
          </table:table-cell>
          <table:table-cell office:value-type="float" office:value="9.6963860000000004" table:style-name="ce6">
            <text:p>9.696386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926385000000003" table:style-name="ce6">
            <text:p>61.926385</text:p>
          </table:table-cell>
          <table:table-cell office:value-type="float" office:value="22.108435" table:style-name="ce6">
            <text:p>22.1084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070482999999999" table:style-name="ce6">
            <text:p>24.070483</text:p>
          </table:table-cell>
          <table:table-cell office:value-type="float" office:value="8.1699859999999997" table:style-name="ce6">
            <text:p>8.169986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134" table:style-name="ce6">
            <text:p>17.826134</text:p>
          </table:table-cell>
          <table:table-cell office:value-type="float" office:value="6.7223760000000006" table:style-name="ce6">
            <text:p>6.722376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4001" table:style-name="ce6">
            <text:p>14.554001</text:p>
          </table:table-cell>
          <table:table-cell office:value-type="float" office:value="3.1079589999999993" table:style-name="ce6">
            <text:p>3.10795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884999999998" table:style-name="ce6">
            <text:p>19.638885</text:p>
          </table:table-cell>
          <table:table-cell office:value-type="float" office:value="8.6373419999999985" table:style-name="ce6">
            <text:p>8.63734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21283" table:style-name="ce6">
            <text:p>9.121283</text:p>
          </table:table-cell>
          <table:table-cell office:value-type="float" office:value="4.4873320000000003" table:style-name="ce6">
            <text:p>4.48733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19-06-04T13:43:51Z</dc:date>
  </office:meta>
</office:document-meta>
</file>