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22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9.445625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Telemedidos_Facturad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CANTIDAD DE CONTRATOS TELEMEDIDOS <text:s/>FACTURADOS</text:p>
          </table:table-cell>
          <table:table-cell office:value-type="string" table:style-name="ce4">
            <text:p>MES</text:p>
          </table:table-cell>
          <table:table-cell office:value-type="string" table:style-name="ce5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6944" table:style-name="ce3">
            <text:p>10694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6539" table:style-name="ce3">
            <text:p>3653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8187" table:style-name="ce3">
            <text:p>2818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624" table:style-name="ce3">
            <text:p>862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1740" table:style-name="ce3">
            <text:p>11740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097" table:style-name="ce3">
            <text:p>409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015" table:style-name="ce3">
            <text:p>201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087" table:style-name="ce3">
            <text:p>208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779" table:style-name="ce3">
            <text:p>177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36" table:style-name="ce3">
            <text:p>23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7565" table:style-name="ce3">
            <text:p>107565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6891" table:style-name="ce3">
            <text:p>3689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018" table:style-name="ce3">
            <text:p>29018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627" table:style-name="ce3">
            <text:p>862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3491" table:style-name="ce3">
            <text:p>1349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346" table:style-name="ce3">
            <text:p>43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354" table:style-name="ce3">
            <text:p>235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366" table:style-name="ce3">
            <text:p>236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807" table:style-name="ce3">
            <text:p>180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2" table:style-name="ce3">
            <text:p>25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8185" table:style-name="ce3">
            <text:p>10818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165" table:style-name="ce3">
            <text:p>3716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22" table:style-name="ce3">
            <text:p>3062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353" table:style-name="ce3">
            <text:p>935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6340" table:style-name="ce3">
            <text:p>16340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655" table:style-name="ce3">
            <text:p>465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873" table:style-name="ce3">
            <text:p>287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542" table:style-name="ce3">
            <text:p>254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067" table:style-name="ce3">
            <text:p>2067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4" table:style-name="ce3">
            <text:p>27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9060" table:style-name="ce3">
            <text:p>109060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469" table:style-name="ce3">
            <text:p>3746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72" table:style-name="ce3">
            <text:p>30672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682" table:style-name="ce3">
            <text:p>9682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8387" table:style-name="ce3">
            <text:p>1838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885" table:style-name="ce3">
            <text:p>488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977" table:style-name="ce3">
            <text:p>297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673" table:style-name="ce3">
            <text:p>267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113" table:style-name="ce3">
            <text:p>211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6" table:style-name="ce3">
            <text:p>296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0002" table:style-name="ce3">
            <text:p>11000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596" table:style-name="ce3">
            <text:p>375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696" table:style-name="ce3">
            <text:p>316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908" table:style-name="ce3">
            <text:p>990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413" table:style-name="ce3">
            <text:p>2041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5196" table:style-name="ce3">
            <text:p>51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127" table:style-name="ce3">
            <text:p>3127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819" table:style-name="ce3">
            <text:p>2819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234" table:style-name="ce3">
            <text:p>223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1" table:style-name="ce3">
            <text:p>36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1163" table:style-name="ce3">
            <text:p>111163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197" table:style-name="ce3">
            <text:p>3819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092" table:style-name="ce3">
            <text:p>3309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607" table:style-name="ce3">
            <text:p>1060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1637" table:style-name="ce3">
            <text:p>2163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5531" table:style-name="ce3">
            <text:p>553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364" table:style-name="ce3">
            <text:p>336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145" table:style-name="ce3">
            <text:p>3145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558" table:style-name="ce3">
            <text:p>255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1" table:style-name="ce3">
            <text:p>40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2385" table:style-name="ce3">
            <text:p>11238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529" table:style-name="ce3">
            <text:p>3852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5302" table:style-name="ce3">
            <text:p>35302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86" table:style-name="ce3">
            <text:p>11086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815" table:style-name="ce3">
            <text:p>2481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5930" table:style-name="ce3">
            <text:p>593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539" table:style-name="ce3">
            <text:p>353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369" table:style-name="ce3">
            <text:p>336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641" table:style-name="ce3">
            <text:p>264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40" table:style-name="ce3">
            <text:p>44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3915" table:style-name="ce3">
            <text:p>11391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076" table:style-name="ce3">
            <text:p>3907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23" table:style-name="ce3">
            <text:p>3732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919" table:style-name="ce3">
            <text:p>1191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575" table:style-name="ce3">
            <text:p>2957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6230" table:style-name="ce3">
            <text:p>6230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676" table:style-name="ce3">
            <text:p>367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525" table:style-name="ce3">
            <text:p>352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864" table:style-name="ce3">
            <text:p>286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62" table:style-name="ce3">
            <text:p>56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4395" table:style-name="ce3">
            <text:p>11439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427" table:style-name="ce3">
            <text:p>3942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52" table:style-name="ce3">
            <text:p>38852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134" table:style-name="ce3">
            <text:p>1313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3633" table:style-name="ce3">
            <text:p>3363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6550" table:style-name="ce3">
            <text:p>6550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736" table:style-name="ce3">
            <text:p>373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647" table:style-name="ce3">
            <text:p>364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947" table:style-name="ce3">
            <text:p>294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66" table:style-name="ce3">
            <text:p>56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6078" table:style-name="ce3">
            <text:p>11607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0118" table:style-name="ce3">
            <text:p>4011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839" table:style-name="ce3">
            <text:p>4083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701" table:style-name="ce3">
            <text:p>14701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7499" table:style-name="ce3">
            <text:p>3749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6922" table:style-name="ce3">
            <text:p>6922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958" table:style-name="ce3">
            <text:p>395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897" table:style-name="ce3">
            <text:p>389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307" table:style-name="ce3">
            <text:p>330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624" table:style-name="ce3">
            <text:p>62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9261" table:style-name="ce3">
            <text:p>119261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125" table:style-name="ce3">
            <text:p>4112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5118" table:style-name="ce3">
            <text:p>5511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7166" table:style-name="ce3">
            <text:p>1716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41394" table:style-name="ce3">
            <text:p>4139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505" table:style-name="ce3">
            <text:p>750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193" table:style-name="ce3">
            <text:p>4193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170" table:style-name="ce3">
            <text:p>4170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537" table:style-name="ce3">
            <text:p>353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664" table:style-name="ce3">
            <text:p>66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0782" table:style-name="ce3">
            <text:p>12078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949" table:style-name="ce3">
            <text:p>4194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2854" table:style-name="ce3">
            <text:p>6285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488" table:style-name="ce3">
            <text:p>19488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46720" table:style-name="ce3">
            <text:p>46720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844" table:style-name="ce3">
            <text:p>784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286" table:style-name="ce3">
            <text:p>428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303" table:style-name="ce3">
            <text:p>4303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659" table:style-name="ce3">
            <text:p>365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721" table:style-name="ce3">
            <text:p>721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1461" table:style-name="ce3">
            <text:p>12146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54598" table:style-name="ce3">
            <text:p>5459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7969" table:style-name="ce3">
            <text:p>5796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588" table:style-name="ce3">
            <text:p>2058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50601" table:style-name="ce3">
            <text:p>5060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156" table:style-name="ce3">
            <text:p>8156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21" table:style-name="ce3">
            <text:p>442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482" table:style-name="ce3">
            <text:p>448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638" table:style-name="ce3">
            <text:p>363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741" table:style-name="ce3">
            <text:p>74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241" table:style-name="ce3">
            <text:p>12224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59444" table:style-name="ce3">
            <text:p>5944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9857" table:style-name="ce3">
            <text:p>5985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816" table:style-name="ce3">
            <text:p>2181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55648" table:style-name="ce3">
            <text:p>5564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437" table:style-name="ce3">
            <text:p>843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46" table:style-name="ce3">
            <text:p>444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574" table:style-name="ce3">
            <text:p>457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729" table:style-name="ce3">
            <text:p>372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826" table:style-name="ce3">
            <text:p>82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3535" table:style-name="ce3">
            <text:p>12353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63242" table:style-name="ce3">
            <text:p>63242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2907" table:style-name="ce3">
            <text:p>6290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2988" table:style-name="ce3">
            <text:p>22988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59717" table:style-name="ce3">
            <text:p>5971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630" table:style-name="ce3">
            <text:p>863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14" table:style-name="ce3">
            <text:p>4514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594" table:style-name="ce3">
            <text:p>4594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796" table:style-name="ce3">
            <text:p>3796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917" table:style-name="ce3">
            <text:p>91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3955" table:style-name="ce3">
            <text:p>12395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74891" table:style-name="ce3">
            <text:p>74891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3400" table:style-name="ce3">
            <text:p>734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8312" table:style-name="ce3">
            <text:p>1831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65268" table:style-name="ce3">
            <text:p>6526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94" table:style-name="ce3">
            <text:p>8994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695" table:style-name="ce3">
            <text:p>469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800" table:style-name="ce3">
            <text:p>48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037" table:style-name="ce3">
            <text:p>4037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035" table:style-name="ce3">
            <text:p>103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8066" table:style-name="ce3">
            <text:p>12806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81395" table:style-name="ce3">
            <text:p>8139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9986" table:style-name="ce3">
            <text:p>7998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449" table:style-name="ce3">
            <text:p>1944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0085" table:style-name="ce3">
            <text:p>7008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58" table:style-name="ce3">
            <text:p>905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774" table:style-name="ce3">
            <text:p>477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003" table:style-name="ce3">
            <text:p>5003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106" table:style-name="ce3">
            <text:p>410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84" table:style-name="ce3">
            <text:p>118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1952" table:style-name="ce3">
            <text:p>13195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86197" table:style-name="ce3">
            <text:p>8619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84464" table:style-name="ce3">
            <text:p>84464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260" table:style-name="ce3">
            <text:p>2126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3632" table:style-name="ce3">
            <text:p>7363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58" table:style-name="ce3">
            <text:p>895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661" table:style-name="ce3">
            <text:p>4661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96" table:style-name="ce3">
            <text:p>4996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038" table:style-name="ce3">
            <text:p>403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217" table:style-name="ce3">
            <text:p>121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2647" table:style-name="ce3">
            <text:p>13264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89496" table:style-name="ce3">
            <text:p>8949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87959" table:style-name="ce3">
            <text:p>8795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3321" table:style-name="ce3">
            <text:p>23321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5612" table:style-name="ce3">
            <text:p>7561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36" table:style-name="ce3">
            <text:p>883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63" table:style-name="ce3">
            <text:p>4563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89" table:style-name="ce3">
            <text:p>498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80" table:style-name="ce3">
            <text:p>398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209" table:style-name="ce3">
            <text:p>120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4097" table:style-name="ce3">
            <text:p>13409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90795" table:style-name="ce3">
            <text:p>9079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91038" table:style-name="ce3">
            <text:p>91038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5662" table:style-name="ce3">
            <text:p>2566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7273" table:style-name="ce3">
            <text:p>7727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04" table:style-name="ce3">
            <text:p>880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16" table:style-name="ce3">
            <text:p>451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235" table:style-name="ce3">
            <text:p>523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23" table:style-name="ce3">
            <text:p>392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77" table:style-name="ce3">
            <text:p>117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5988" table:style-name="ce3">
            <text:p>13598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91907" table:style-name="ce3">
            <text:p>9190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93939" table:style-name="ce3">
            <text:p>9393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8080" table:style-name="ce3">
            <text:p>2808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7656" table:style-name="ce3">
            <text:p>7765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47" table:style-name="ce3">
            <text:p>884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94" table:style-name="ce3">
            <text:p>449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683" table:style-name="ce3">
            <text:p>5683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858" table:style-name="ce3">
            <text:p>385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79" table:style-name="ce3">
            <text:p>117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1926" table:style-name="ce3">
            <text:p>141926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040" table:style-name="ce3">
            <text:p>10504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3985" table:style-name="ce3">
            <text:p>11398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4397" table:style-name="ce3">
            <text:p>3439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2523" table:style-name="ce3">
            <text:p>8252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121" table:style-name="ce3">
            <text:p>912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95" table:style-name="ce3">
            <text:p>459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365" table:style-name="ce3">
            <text:p>636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180" table:style-name="ce3">
            <text:p>418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323" table:style-name="ce3">
            <text:p>132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2912" table:style-name="ce3">
            <text:p>14291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4633" table:style-name="ce3">
            <text:p>10463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6779" table:style-name="ce3">
            <text:p>11677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5513" table:style-name="ce3">
            <text:p>3551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1997" table:style-name="ce3">
            <text:p>8199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205" table:style-name="ce3">
            <text:p>9205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737" table:style-name="ce3">
            <text:p>473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450" table:style-name="ce3">
            <text:p>645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410" table:style-name="ce3">
            <text:p>441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439" table:style-name="ce3">
            <text:p>143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3681" table:style-name="ce3">
            <text:p>143681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243" table:style-name="ce3">
            <text:p>10524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8906" table:style-name="ce3">
            <text:p>11890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6448" table:style-name="ce3">
            <text:p>3644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1112" table:style-name="ce3">
            <text:p>81112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270" table:style-name="ce3">
            <text:p>927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860" table:style-name="ce3">
            <text:p>486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45" table:style-name="ce3">
            <text:p>6545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619" table:style-name="ce3">
            <text:p>461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525" table:style-name="ce3">
            <text:p>1525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3820" table:style-name="ce3">
            <text:p>143820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4919" table:style-name="ce3">
            <text:p>10491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0118" table:style-name="ce3">
            <text:p>120118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6599" table:style-name="ce3">
            <text:p>3659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0220" table:style-name="ce3">
            <text:p>80220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26" table:style-name="ce3">
            <text:p>9026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994" table:style-name="ce3">
            <text:p>499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693" table:style-name="ce3">
            <text:p>669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823" table:style-name="ce3">
            <text:p>482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574" table:style-name="ce3">
            <text:p>157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4019" table:style-name="ce3">
            <text:p>144019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4153" table:style-name="ce3">
            <text:p>10415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2211" table:style-name="ce3">
            <text:p>12221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7715" table:style-name="ce3">
            <text:p>3771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9881" table:style-name="ce3">
            <text:p>7988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27" table:style-name="ce3">
            <text:p>9027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252" table:style-name="ce3">
            <text:p>525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52" table:style-name="ce3">
            <text:p>675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008" table:style-name="ce3">
            <text:p>5008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696" table:style-name="ce3">
            <text:p>169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4569" table:style-name="ce3">
            <text:p>14456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308" table:style-name="ce3">
            <text:p>10530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5307" table:style-name="ce3">
            <text:p>12530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8899" table:style-name="ce3">
            <text:p>3889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2167" table:style-name="ce3">
            <text:p>8216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463" table:style-name="ce3">
            <text:p>946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795" table:style-name="ce3">
            <text:p>579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53" table:style-name="ce3">
            <text:p>695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364" table:style-name="ce3">
            <text:p>5364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873" table:style-name="ce3">
            <text:p>187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5027" table:style-name="ce3">
            <text:p>14502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306" table:style-name="ce3">
            <text:p>10530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6280" table:style-name="ce3">
            <text:p>126280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9345" table:style-name="ce3">
            <text:p>3934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2677" table:style-name="ce3">
            <text:p>8267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76" table:style-name="ce3">
            <text:p>957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125" table:style-name="ce3">
            <text:p>612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72" table:style-name="ce3">
            <text:p>6972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632" table:style-name="ce3">
            <text:p>5632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67" table:style-name="ce3">
            <text:p>216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5391" table:style-name="ce3">
            <text:p>14539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6048" table:style-name="ce3">
            <text:p>10604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6495" table:style-name="ce3">
            <text:p>12649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9369" table:style-name="ce3">
            <text:p>39369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2599" table:style-name="ce3">
            <text:p>82599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637" table:style-name="ce3">
            <text:p>9637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350" table:style-name="ce3">
            <text:p>635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200" table:style-name="ce3">
            <text:p>720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92" table:style-name="ce3">
            <text:p>5892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48" table:style-name="ce3">
            <text:p>244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number-rows-repeated="10482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viana Bodden</meta:initial-creator>
    <dc:creator>José Abinader Gutierrez</dc:creator>
    <meta:creation-date>2018-11-20T17:57:10Z</meta:creation-date>
    <dc:date>2019-06-04T13:14:44Z</dc:date>
  </office:meta>
</office:document-meta>
</file>