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7408" table:style-name="ce1">
            <text:p>29740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183" table:style-name="ce1">
            <text:p>39818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292" table:style-name="ce1">
            <text:p>1112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1126" table:style-name="ce1">
            <text:p>811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57" table:style-name="ce1">
            <text:p>661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8899" table:style-name="ce1">
            <text:p>29889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155" table:style-name="ce1">
            <text:p>2381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59725" table:style-name="ce1">
            <text:p>1597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424" table:style-name="ce1">
            <text:p>1114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501" table:style-name="ce1">
            <text:p>815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303" table:style-name="ce1">
            <text:p>6630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9421" table:style-name="ce1">
            <text:p>2994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323" table:style-name="ce1">
            <text:p>23832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0751" table:style-name="ce1">
            <text:p>16075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830" table:style-name="ce1">
            <text:p>1118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958" table:style-name="ce1">
            <text:p>8195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770" table:style-name="ce1">
            <text:p>6677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027" table:style-name="ce1">
            <text:p>30002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782" table:style-name="ce1">
            <text:p>2387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1742" table:style-name="ce1">
            <text:p>16174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82" table:style-name="ce1">
            <text:p>1121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2443" table:style-name="ce1">
            <text:p>8244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921" table:style-name="ce1">
            <text:p>669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074" table:style-name="ce1">
            <text:p>30007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954" table:style-name="ce1">
            <text:p>23895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1977" table:style-name="ce1">
            <text:p>16197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64" table:style-name="ce1">
            <text:p>11216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2753" table:style-name="ce1">
            <text:p>8275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7030" table:style-name="ce1">
            <text:p>670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445" table:style-name="ce1">
            <text:p>3004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9461" table:style-name="ce1">
            <text:p>23946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2762" table:style-name="ce1">
            <text:p>16276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253" table:style-name="ce1">
            <text:p>11225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3230" table:style-name="ce1">
            <text:p>832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7295" table:style-name="ce1">
            <text:p>6729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652" table:style-name="ce1">
            <text:p>300652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9701" table:style-name="ce1">
            <text:p>23970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3032" table:style-name="ce1">
            <text:p>163032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63" table:style-name="ce1">
            <text:p>112163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3443" table:style-name="ce1">
            <text:p>83443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7303" table:style-name="ce1">
            <text:p>67303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odolfo Andres De los Santos Montero</meta:initial-creator>
    <dc:creator>Isaac Reyes Hernandez</dc:creator>
    <meta:creation-date>2023-01-06T15:05:31Z</meta:creation-date>
    <dc:date>2026-02-06T18:26:20Z</dc:date>
  </office:meta>
</office:document-meta>
</file>