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547" table:style-name="ce3">
            <text:p>29154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4750" table:style-name="ce3">
            <text:p>22475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2405" table:style-name="ce3">
            <text:p>1424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5514" table:style-name="ce3">
            <text:p>655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29349" table:style-name="ce3">
            <text:p>2934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7553" table:style-name="ce3">
            <text:p>2755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9-05T19:50:40Z</dc:date>
  </office:meta>
</office:document-meta>
</file>