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40" table:style-name="ce3">
            <text:p>13444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0419" table:style-name="ce3">
            <text:p>4041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12" table:style-name="ce3">
            <text:p>6112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4" table:style-name="ce3">
            <text:p>15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5440" table:style-name="ce3">
            <text:p>13544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3079" table:style-name="ce3">
            <text:p>4307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00" table:style-name="ce3">
            <text:p>670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17" table:style-name="ce3">
            <text:p>171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86" table:style-name="ce3">
            <text:p>13618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7957" table:style-name="ce3">
            <text:p>4795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528" table:style-name="ce3">
            <text:p>752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7386" table:style-name="ce3">
            <text:p>1373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0393" table:style-name="ce3">
            <text:p>503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862" table:style-name="ce3">
            <text:p>78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6" table:style-name="ce3">
            <text:p>20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347" table:style-name="ce3">
            <text:p>13834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3591" table:style-name="ce3">
            <text:p>5359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323" table:style-name="ce3">
            <text:p>832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90" table:style-name="ce3">
            <text:p>22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046" table:style-name="ce3">
            <text:p>14004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6800" table:style-name="ce3">
            <text:p>568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895" table:style-name="ce3">
            <text:p>88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50" table:style-name="ce3">
            <text:p>265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590" table:style-name="ce3">
            <text:p>1415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2382" table:style-name="ce3">
            <text:p>623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469" table:style-name="ce3">
            <text:p>94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20" table:style-name="ce3">
            <text:p>28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711" table:style-name="ce3">
            <text:p>14371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135" table:style-name="ce3">
            <text:p>691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906" table:style-name="ce3">
            <text:p>99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53" table:style-name="ce3">
            <text:p>315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595" table:style-name="ce3">
            <text:p>14459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99" table:style-name="ce3">
            <text:p>752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286" table:style-name="ce3">
            <text:p>102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59" table:style-name="ce3">
            <text:p>32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951" table:style-name="ce3">
            <text:p>14695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134" table:style-name="ce3">
            <text:p>821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880" table:style-name="ce3">
            <text:p>1088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261" table:style-name="ce3">
            <text:p>1512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517" table:style-name="ce3">
            <text:p>10251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698" table:style-name="ce3">
            <text:p>1169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62" table:style-name="ce3">
            <text:p>39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556" table:style-name="ce3">
            <text:p>15355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043" table:style-name="ce3">
            <text:p>11204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130" table:style-name="ce3">
            <text:p>121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42" table:style-name="ce3">
            <text:p>41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439" table:style-name="ce3">
            <text:p>15643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45" table:style-name="ce3">
            <text:p>1191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577" table:style-name="ce3">
            <text:p>125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04" table:style-name="ce3">
            <text:p>42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15" table:style-name="ce3">
            <text:p>1614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386" table:style-name="ce3">
            <text:p>12738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883" table:style-name="ce3">
            <text:p>12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26" table:style-name="ce3">
            <text:p>43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46" table:style-name="ce3">
            <text:p>16384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73" table:style-name="ce3">
            <text:p>13347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144" table:style-name="ce3">
            <text:p>131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47" table:style-name="ce3">
            <text:p>44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846" table:style-name="ce3">
            <text:p>198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980" table:style-name="ce3">
            <text:p>1569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89" table:style-name="ce3">
            <text:p>1368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72" table:style-name="ce3">
            <text:p>50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461" table:style-name="ce3">
            <text:p>20946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9520" table:style-name="ce3">
            <text:p>169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832" table:style-name="ce3">
            <text:p>1383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90" table:style-name="ce3">
            <text:p>529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149" table:style-name="ce3">
            <text:p>2181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356" table:style-name="ce3">
            <text:p>1793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19" table:style-name="ce3">
            <text:p>136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55" table:style-name="ce3">
            <text:p>525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143" table:style-name="ce3">
            <text:p>2221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6892" table:style-name="ce3">
            <text:p>1868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399" table:style-name="ce3">
            <text:p>1339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189" table:style-name="ce3">
            <text:p>51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968" table:style-name="ce3">
            <text:p>2359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2068" table:style-name="ce3">
            <text:p>2220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76" table:style-name="ce3">
            <text:p>139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705" table:style-name="ce3">
            <text:p>57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12" table:style-name="ce3">
            <text:p>531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2108" table:style-name="ce3">
            <text:p>24210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8032" table:style-name="ce3">
            <text:p>2280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47" table:style-name="ce3">
            <text:p>142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69" table:style-name="ce3">
            <text:p>64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86" table:style-name="ce3">
            <text:p>5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5100" table:style-name="ce3">
            <text:p>245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920" table:style-name="ce3">
            <text:p>23392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51" table:style-name="ce3">
            <text:p>1455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05" table:style-name="ce3">
            <text:p>66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86" table:style-name="ce3">
            <text:p>558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545" table:style-name="ce3">
            <text:p>2475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4289" table:style-name="ce3">
            <text:p>2342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42" table:style-name="ce3">
            <text:p>1394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849" table:style-name="ce3">
            <text:p>58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924" table:style-name="ce3">
            <text:p>2489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466" table:style-name="ce3">
            <text:p>23646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30" table:style-name="ce3">
            <text:p>1413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44" table:style-name="ce3">
            <text:p>61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739" table:style-name="ce3">
            <text:p>2487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937" table:style-name="ce3">
            <text:p>23693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20" table:style-name="ce3">
            <text:p>140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97" table:style-name="ce3">
            <text:p>639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172" table:style-name="ce3">
            <text:p>2481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9807" table:style-name="ce3">
            <text:p>23980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79" table:style-name="ce3">
            <text:p>142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04" table:style-name="ce3">
            <text:p>6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9877" table:style-name="ce3">
            <text:p>2498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6373" table:style-name="ce3">
            <text:p>2463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58" table:style-name="ce3">
            <text:p>1525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237" table:style-name="ce3">
            <text:p>72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333" table:style-name="ce3">
            <text:p>2503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302" table:style-name="ce3">
            <text:p>2483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01" table:style-name="ce3">
            <text:p>157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99" table:style-name="ce3">
            <text:p>77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783" table:style-name="ce3">
            <text:p>25178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9887" table:style-name="ce3">
            <text:p>2498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87" table:style-name="ce3">
            <text:p>159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81" table:style-name="ce3">
            <text:p>8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2495" table:style-name="ce3">
            <text:p>25249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687" table:style-name="ce3">
            <text:p>25268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23" table:style-name="ce3">
            <text:p>1602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22" table:style-name="ce3">
            <text:p>86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581" table:style-name="ce3">
            <text:p>25458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6153" table:style-name="ce3">
            <text:p>25615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13" table:style-name="ce3">
            <text:p>88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5522" table:style-name="ce3">
            <text:p>2555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387" table:style-name="ce3">
            <text:p>25738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25" table:style-name="ce3">
            <text:p>1612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47" table:style-name="ce3">
            <text:p>914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479" table:style-name="ce3">
            <text:p>2564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169" table:style-name="ce3">
            <text:p>2571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1" table:style-name="ce3">
            <text:p>158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88" table:style-name="ce3">
            <text:p>95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60" table:style-name="ce3">
            <text:p>2584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0404" table:style-name="ce3">
            <text:p>2604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3" table:style-name="ce3">
            <text:p>158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738" table:style-name="ce3">
            <text:p>97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50" table:style-name="ce3">
            <text:p>2588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6373" table:style-name="ce3">
            <text:p>26637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68" table:style-name="ce3">
            <text:p>1586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83" table:style-name="ce3">
            <text:p>101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990" table:style-name="ce3">
            <text:p>2589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0077" table:style-name="ce3">
            <text:p>2700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7" table:style-name="ce3">
            <text:p>158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46" table:style-name="ce3">
            <text:p>105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89" table:style-name="ce3">
            <text:p>2588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4082" table:style-name="ce3">
            <text:p>2740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42" table:style-name="ce3">
            <text:p>156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12" table:style-name="ce3">
            <text:p>1081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132" table:style-name="ce3">
            <text:p>26013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1866" table:style-name="ce3">
            <text:p>2818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34" table:style-name="ce3">
            <text:p>155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73" table:style-name="ce3">
            <text:p>1127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650" table:style-name="ce3">
            <text:p>2586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5366" table:style-name="ce3">
            <text:p>28536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55" table:style-name="ce3">
            <text:p>1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45" table:style-name="ce3">
            <text:p>114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372" table:style-name="ce3">
            <text:p>2563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4152" table:style-name="ce3">
            <text:p>284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08" table:style-name="ce3">
            <text:p>1520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9" table:style-name="ce3">
            <text:p>115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78" table:style-name="ce3">
            <text:p>2568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7955" table:style-name="ce3">
            <text:p>287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7" table:style-name="ce3">
            <text:p>1517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5" table:style-name="ce3">
            <text:p>115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606" table:style-name="ce3">
            <text:p>2566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9341" table:style-name="ce3">
            <text:p>289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0" table:style-name="ce3">
            <text:p>1517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46" table:style-name="ce3">
            <text:p>117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91" table:style-name="ce3">
            <text:p>2568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6865" table:style-name="ce3">
            <text:p>2968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34" table:style-name="ce3">
            <text:p>1543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05" table:style-name="ce3">
            <text:p>123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768" table:style-name="ce3">
            <text:p>25676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8086" table:style-name="ce3">
            <text:p>298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90" table:style-name="ce3">
            <text:p>1539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788" table:style-name="ce3">
            <text:p>2577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3752" table:style-name="ce3">
            <text:p>30375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71" table:style-name="ce3">
            <text:p>156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44" table:style-name="ce3">
            <text:p>1334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82" table:style-name="ce3">
            <text:p>2584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489" table:style-name="ce3">
            <text:p>3074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121" table:style-name="ce3">
            <text:p>14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9847" table:style-name="ce3">
            <text:p>2598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473" table:style-name="ce3">
            <text:p>3114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77" table:style-name="ce3">
            <text:p>170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716" table:style-name="ce3">
            <text:p>147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1341" table:style-name="ce3">
            <text:p>2613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2419" table:style-name="ce3">
            <text:p>31241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55" table:style-name="ce3">
            <text:p>154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932" table:style-name="ce3">
            <text:p>26093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0549" table:style-name="ce3">
            <text:p>31054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81" table:style-name="ce3">
            <text:p>182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90" table:style-name="ce3">
            <text:p>159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2268" table:style-name="ce3">
            <text:p>26226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979" table:style-name="ce3">
            <text:p>30797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576" table:style-name="ce3">
            <text:p>185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56" table:style-name="ce3">
            <text:p>160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4691" table:style-name="ce3">
            <text:p>26469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088" table:style-name="ce3">
            <text:p>3110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47" table:style-name="ce3">
            <text:p>198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86" table:style-name="ce3">
            <text:p>162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5602" table:style-name="ce3">
            <text:p>26560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972" table:style-name="ce3">
            <text:p>3119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09" table:style-name="ce3">
            <text:p>20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90" table:style-name="ce3">
            <text:p>10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22" table:style-name="ce3">
            <text:p>165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7185" table:style-name="ce3">
            <text:p>26718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4971" table:style-name="ce3">
            <text:p>3149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80" table:style-name="ce3">
            <text:p>221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96" table:style-name="ce3">
            <text:p>165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331" table:style-name="ce3">
            <text:p>2683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7790" table:style-name="ce3">
            <text:p>3177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14" table:style-name="ce3">
            <text:p>235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47" table:style-name="ce3">
            <text:p>170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9111" table:style-name="ce3">
            <text:p>2691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063" table:style-name="ce3">
            <text:p>31806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42" table:style-name="ce3">
            <text:p>247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64" table:style-name="ce3">
            <text:p>173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249" table:style-name="ce3">
            <text:p>2702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610" table:style-name="ce3">
            <text:p>3196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44" table:style-name="ce3">
            <text:p>253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807" table:style-name="ce3">
            <text:p>178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874" table:style-name="ce3">
            <text:p>27087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18" table:style-name="ce3">
            <text:p>3197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81" table:style-name="ce3">
            <text:p>2638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38" table:style-name="ce3">
            <text:p>180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21" table:style-name="ce3">
            <text:p>2712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847" table:style-name="ce3">
            <text:p>3188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88" table:style-name="ce3">
            <text:p>277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85" table:style-name="ce3">
            <text:p>1838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576" table:style-name="ce3">
            <text:p>27157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275" table:style-name="ce3">
            <text:p>3212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97" table:style-name="ce3">
            <text:p>294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82" table:style-name="ce3">
            <text:p>184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612" table:style-name="ce3">
            <text:p>2716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862" table:style-name="ce3">
            <text:p>3218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814" table:style-name="ce3">
            <text:p>3081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44" table:style-name="ce3">
            <text:p>1894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85" table:style-name="ce3">
            <text:p>2712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89" table:style-name="ce3">
            <text:p>3197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96" table:style-name="ce3">
            <text:p>3119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25" table:style-name="ce3">
            <text:p>190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046" table:style-name="ce3">
            <text:p>2720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0853" table:style-name="ce3">
            <text:p>3208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48" table:style-name="ce3">
            <text:p>311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57" table:style-name="ce3">
            <text:p>191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325" table:style-name="ce3">
            <text:p>2733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456" table:style-name="ce3">
            <text:p>3244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10" table:style-name="ce3">
            <text:p>321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43" table:style-name="ce3">
            <text:p>198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579" table:style-name="ce3">
            <text:p>27557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539" table:style-name="ce3">
            <text:p>324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67" table:style-name="ce3">
            <text:p>328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67" table:style-name="ce3">
            <text:p>197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426" table:style-name="ce3">
            <text:p>2764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7191" table:style-name="ce3">
            <text:p>32719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908" table:style-name="ce3">
            <text:p>3390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61" table:style-name="ce3">
            <text:p>2036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503" table:style-name="ce3">
            <text:p>2775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9305" table:style-name="ce3">
            <text:p>329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124" table:style-name="ce3">
            <text:p>3512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37" table:style-name="ce3">
            <text:p>205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8707" table:style-name="ce3">
            <text:p>27870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1078" table:style-name="ce3">
            <text:p>3310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701" table:style-name="ce3">
            <text:p>367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667" table:style-name="ce3">
            <text:p>206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53" table:style-name="ce3">
            <text:p>2799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920" table:style-name="ce3">
            <text:p>3339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342" table:style-name="ce3">
            <text:p>3834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10" table:style-name="ce3">
            <text:p>140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7" table:style-name="ce3">
            <text:p>2100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407" table:style-name="ce3">
            <text:p>2794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2421" table:style-name="ce3">
            <text:p>33242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103" table:style-name="ce3">
            <text:p>3810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49" table:style-name="ce3">
            <text:p>138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46" table:style-name="ce3">
            <text:p>2074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84" table:style-name="ce3">
            <text:p>2799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4505" table:style-name="ce3">
            <text:p>33450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795" table:style-name="ce3">
            <text:p>3979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84" table:style-name="ce3">
            <text:p>142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9" table:style-name="ce3">
            <text:p>209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329" table:style-name="ce3">
            <text:p>2803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6488" table:style-name="ce3">
            <text:p>3364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773" table:style-name="ce3">
            <text:p>407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97" table:style-name="ce3">
            <text:p>147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09" table:style-name="ce3">
            <text:p>211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831" table:style-name="ce3">
            <text:p>2808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281" table:style-name="ce3">
            <text:p>3392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302" table:style-name="ce3">
            <text:p>433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142" table:style-name="ce3">
            <text:p>151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9" table:style-name="ce3">
            <text:p>212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127" table:style-name="ce3">
            <text:p>2811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942" table:style-name="ce3">
            <text:p>3409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447" table:style-name="ce3">
            <text:p>45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281" table:style-name="ce3">
            <text:p>152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434" table:style-name="ce3">
            <text:p>281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878" table:style-name="ce3">
            <text:p>34087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602" table:style-name="ce3">
            <text:p>466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81" table:style-name="ce3">
            <text:p>15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231" table:style-name="ce3">
            <text:p>2822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171" table:style-name="ce3">
            <text:p>343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875" table:style-name="ce3">
            <text:p>4787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33" table:style-name="ce3">
            <text:p>1573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46" table:style-name="ce3">
            <text:p>2164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057" table:style-name="ce3">
            <text:p>2820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637" table:style-name="ce3">
            <text:p>3426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475" table:style-name="ce3">
            <text:p>484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60" table:style-name="ce3">
            <text:p>1586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11" table:style-name="ce3">
            <text:p>216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438" table:style-name="ce3">
            <text:p>2824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285" table:style-name="ce3">
            <text:p>34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024" table:style-name="ce3">
            <text:p>490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20" table:style-name="ce3">
            <text:p>159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8" table:style-name="ce3">
            <text:p>215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62" table:style-name="ce3">
            <text:p>2829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711" table:style-name="ce3">
            <text:p>3427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171" table:style-name="ce3">
            <text:p>4917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45" table:style-name="ce3">
            <text:p>159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56" table:style-name="ce3">
            <text:p>2145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196" table:style-name="ce3">
            <text:p>2831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527" table:style-name="ce3">
            <text:p>3435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36" table:style-name="ce3">
            <text:p>499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47" table:style-name="ce3">
            <text:p>162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9" table:style-name="ce3">
            <text:p>215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848" table:style-name="ce3">
            <text:p>27384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441" table:style-name="ce3">
            <text:p>3414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9" table:style-name="ce3">
            <text:p>500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102" table:style-name="ce3">
            <text:p>161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368" table:style-name="ce3">
            <text:p>2136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637" table:style-name="ce3">
            <text:p>2746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030" table:style-name="ce3">
            <text:p>3410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8" table:style-name="ce3">
            <text:p>5008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034" table:style-name="ce3">
            <text:p>160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38" table:style-name="ce3">
            <text:p>212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613" table:style-name="ce3">
            <text:p>27361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695" table:style-name="ce3">
            <text:p>33869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534" table:style-name="ce3">
            <text:p>4953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23" table:style-name="ce3">
            <text:p>158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1" table:style-name="ce3">
            <text:p>2100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486" table:style-name="ce3">
            <text:p>274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509" table:style-name="ce3">
            <text:p>338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72" table:style-name="ce3">
            <text:p>500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54" table:style-name="ce3">
            <text:p>1585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1" table:style-name="ce3">
            <text:p>209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709" table:style-name="ce3">
            <text:p>27170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307" table:style-name="ce3">
            <text:p>333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780" table:style-name="ce3">
            <text:p>497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00" table:style-name="ce3">
            <text:p>157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70" table:style-name="ce3">
            <text:p>2057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574" table:style-name="ce3">
            <text:p>2725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646" table:style-name="ce3">
            <text:p>3336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78" table:style-name="ce3">
            <text:p>499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46" table:style-name="ce3">
            <text:p>155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294" table:style-name="ce3">
            <text:p>202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99" table:style-name="ce3">
            <text:p>2759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730" table:style-name="ce3">
            <text:p>3397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145" table:style-name="ce3">
            <text:p>50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81" table:style-name="ce3">
            <text:p>157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48" table:style-name="ce3">
            <text:p>209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13" table:style-name="ce3">
            <text:p>2759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393" table:style-name="ce3">
            <text:p>34239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204" table:style-name="ce3">
            <text:p>5120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34" table:style-name="ce3">
            <text:p>1623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8" table:style-name="ce3">
            <text:p>2129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613" table:style-name="ce3">
            <text:p>27561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7538" table:style-name="ce3">
            <text:p>3475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944" table:style-name="ce3">
            <text:p>5194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660" table:style-name="ce3">
            <text:p>166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91" table:style-name="ce3">
            <text:p>2159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776" table:style-name="ce3">
            <text:p>2767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305" table:style-name="ce3">
            <text:p>3503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975" table:style-name="ce3">
            <text:p>529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019" table:style-name="ce3">
            <text:p>170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799" table:style-name="ce3">
            <text:p>217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278" table:style-name="ce3">
            <text:p>27727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704" table:style-name="ce3">
            <text:p>35070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234" table:style-name="ce3">
            <text:p>532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349" table:style-name="ce3">
            <text:p>173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149" table:style-name="ce3">
            <text:p>221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801" table:style-name="ce3">
            <text:p>2798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582" table:style-name="ce3">
            <text:p>3505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116" table:style-name="ce3">
            <text:p>5411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419" table:style-name="ce3">
            <text:p>224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12" table:style-name="ce3">
            <text:p>2821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531" table:style-name="ce3">
            <text:p>3555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945" table:style-name="ce3">
            <text:p>559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591" table:style-name="ce3">
            <text:p>18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825" table:style-name="ce3">
            <text:p>2282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20" table:style-name="ce3">
            <text:p>2829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6522" table:style-name="ce3">
            <text:p>3565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440" table:style-name="ce3">
            <text:p>574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213" table:style-name="ce3">
            <text:p>192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132" table:style-name="ce3">
            <text:p>2313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773" table:style-name="ce3">
            <text:p>28377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875" table:style-name="ce3">
            <text:p>3558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688" table:style-name="ce3">
            <text:p>5868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772" table:style-name="ce3">
            <text:p>1977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781" table:style-name="ce3">
            <text:p>2378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425" table:style-name="ce3">
            <text:p>2854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8754" table:style-name="ce3">
            <text:p>35875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247" table:style-name="ce3">
            <text:p>6024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014" table:style-name="ce3">
            <text:p>210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529" table:style-name="ce3">
            <text:p>245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99" table:style-name="ce3">
            <text:p>28219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7573" table:style-name="ce3">
            <text:p>3575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953" table:style-name="ce3">
            <text:p>599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285" table:style-name="ce3">
            <text:p>2128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358" table:style-name="ce3">
            <text:p>2435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559" table:style-name="ce3">
            <text:p>283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0858" table:style-name="ce3">
            <text:p>36085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906" table:style-name="ce3">
            <text:p>609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381" table:style-name="ce3">
            <text:p>223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991" table:style-name="ce3">
            <text:p>2499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978" table:style-name="ce3">
            <text:p>2839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1916" table:style-name="ce3">
            <text:p>361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790" table:style-name="ce3">
            <text:p>6179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539" table:style-name="ce3">
            <text:p>2353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181" table:style-name="ce3">
            <text:p>251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626" table:style-name="ce3">
            <text:p>2846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2792" table:style-name="ce3">
            <text:p>36279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608" table:style-name="ce3">
            <text:p>6260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4329" table:style-name="ce3">
            <text:p>2432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312" table:style-name="ce3">
            <text:p>2531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926" table:style-name="ce3">
            <text:p>28492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3745" table:style-name="ce3">
            <text:p>36374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355" table:style-name="ce3">
            <text:p>633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537" table:style-name="ce3">
            <text:p>2553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504" table:style-name="ce3">
            <text:p>2550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127" table:style-name="ce3">
            <text:p>28512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5494" table:style-name="ce3">
            <text:p>36549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951" table:style-name="ce3">
            <text:p>6395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431" table:style-name="ce3">
            <text:p>2643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642" table:style-name="ce3">
            <text:p>2564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629" table:style-name="ce3">
            <text:p>2856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7331" table:style-name="ce3">
            <text:p>36733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345" table:style-name="ce3">
            <text:p>6434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7171" table:style-name="ce3">
            <text:p>2717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080" table:style-name="ce3">
            <text:p>2608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8775" table:style-name="ce3">
            <text:p>28877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6973" table:style-name="ce3">
            <text:p>36697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916" table:style-name="ce3">
            <text:p>649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8193" table:style-name="ce3">
            <text:p>2819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851" table:style-name="ce3">
            <text:p>2685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90547" table:style-name="ce3">
            <text:p>29054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224750" table:style-name="ce3">
            <text:p>22475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142405" table:style-name="ce3">
            <text:p>14240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65514" table:style-name="ce3">
            <text:p>6551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29349" table:style-name="ce3">
            <text:p>2934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7553" table:style-name="ce3">
            <text:p>2755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91319" table:style-name="ce3">
            <text:p>29131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225200" table:style-name="ce3">
            <text:p>2252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143382" table:style-name="ce3">
            <text:p>14338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66225" table:style-name="ce3">
            <text:p>6622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30246" table:style-name="ce3">
            <text:p>3024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8610" table:style-name="ce3">
            <text:p>2861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91974" table:style-name="ce3">
            <text:p>29197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226015" table:style-name="ce3">
            <text:p>22601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144479" table:style-name="ce3">
            <text:p>14447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66729" table:style-name="ce3">
            <text:p>6672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31629" table:style-name="ce3">
            <text:p>3162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9436" table:style-name="ce3">
            <text:p>2943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Viviana Bodden</meta:initial-creator>
    <dc:creator>Isaac Reyes Hernandez</dc:creator>
    <meta:creation-date>2018-11-20T17:57:10Z</meta:creation-date>
    <dc:date>2025-11-05T19:07:43Z</dc:date>
  </office:meta>
</office:document-meta>
</file>