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.5948914000001" table:style-name="ce3">
            <text:p>1493.5948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5396550000003" table:style-name="ce3">
            <text:p>549.65396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3.30653180000002" table:style-name="ce3">
            <text:p>483.3065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7.4537334" table:style-name="ce3">
            <text:p>247.45373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23374790000003" table:style-name="ce3">
            <text:p>368.23374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4.35779009999999" table:style-name="ce3">
            <text:p>144.35779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4.9423785" table:style-name="ce3">
            <text:p>114.94237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.0680194" table:style-name="ce3">
            <text:p>113.0680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6504099999999" table:style-name="ce3">
            <text:p>48.19650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1.1552008000001" table:style-name="ce3">
            <text:p>1571.1552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6.88266480000004" table:style-name="ce3">
            <text:p>536.88266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5.51439830000004" table:style-name="ce3">
            <text:p>515.5143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.13461999999998" table:style-name="ce3">
            <text:p>256.134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6.47713579999999" table:style-name="ce3">
            <text:p>366.4771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9.11913749999999" table:style-name="ce3">
            <text:p>149.119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8788709" table:style-name="ce3">
            <text:p>119.87887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2363031" table:style-name="ce3">
            <text:p>109.2363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02511299999999" table:style-name="ce3">
            <text:p>45.30251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8.3929659999999" table:style-name="ce3">
            <text:p>1328.392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2.7987463" table:style-name="ce3">
            <text:p>462.79874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17338000000001" table:style-name="ce3">
            <text:p>400.173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4.2102644" table:style-name="ce3">
            <text:p>224.2102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0883728" table:style-name="ce3">
            <text:p>321.08837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67172170000001" table:style-name="ce3">
            <text:p>134.67172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6111147" table:style-name="ce3">
            <text:p>117.61111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9.128011200000003" table:style-name="ce3">
            <text:p>99.12801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72654" table:style-name="ce3">
            <text:p>38.5726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9365759" table:style-name="ce3">
            <text:p>1218.9365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3.88596439999998" table:style-name="ce3">
            <text:p>473.8859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3.26914670000002" table:style-name="ce3">
            <text:p>413.26914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.62349180000001" table:style-name="ce3">
            <text:p>212.62349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14267530000001" table:style-name="ce3">
            <text:p>321.14267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2155750000001" table:style-name="ce3">
            <text:p>134.3215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3313496" table:style-name="ce3">
            <text:p>115.331349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293499" table:style-name="ce3">
            <text:p>98.52934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972248200000003" table:style-name="ce3">
            <text:p>38.97224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3-08T18:17:31Z</dc:date>
  </office:meta>
</office:document-meta>
</file>