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29" table:style-name="ce3">
            <text:p>15082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28" table:style-name="ce3">
            <text:p>1081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812" table:style-name="ce3">
            <text:p>43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19" table:style-name="ce3">
            <text:p>9371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3" table:style-name="ce3">
            <text:p>34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2-04T13:55:45Z</dc:date>
  </office:meta>
</office:document-meta>
</file>