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375" table:style-name="ce7">
            <text:p>203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653" table:style-name="ce7">
            <text:p>206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780" table:style-name="ce7">
            <text:p>2078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42" table:style-name="ce7">
            <text:p>2114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491" table:style-name="ce7">
            <text:p>2149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610" table:style-name="ce7">
            <text:p>216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8" table:style-name="ce7">
            <text:p>2178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7" table:style-name="ce7">
            <text:p>217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93" table:style-name="ce7">
            <text:p>2029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65" table:style-name="ce7">
            <text:p>202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19" table:style-name="ce7">
            <text:p>2031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52" table:style-name="ce7">
            <text:p>207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04" table:style-name="ce7">
            <text:p>207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67" table:style-name="ce7">
            <text:p>208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38" table:style-name="ce7">
            <text:p>2083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55" table:style-name="ce7">
            <text:p>2085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0826" table:style-name="ce7">
            <text:p>2082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290" table:style-name="ce7">
            <text:p>1329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334" table:style-name="ce7">
            <text:p>1333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856" table:style-name="ce7">
            <text:p>1585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53" table:style-name="ce7">
            <text:p>1675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87" table:style-name="ce7">
            <text:p>1678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77" table:style-name="ce7">
            <text:p>1547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50" table:style-name="ce7">
            <text:p>154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724" table:style-name="ce7">
            <text:p>1572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058" table:style-name="ce7">
            <text:p>16058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132" table:style-name="ce7">
            <text:p>8913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996" table:style-name="ce7">
            <text:p>8799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8838" table:style-name="ce7">
            <text:p>9883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948" table:style-name="ce7">
            <text:p>99948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330" table:style-name="ce7">
            <text:p>993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0043" table:style-name="ce7">
            <text:p>11004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946" table:style-name="ce7">
            <text:p>11194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779" table:style-name="ce7">
            <text:p>11177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864" table:style-name="ce7">
            <text:p>1118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619" table:style-name="ce7">
            <text:p>14361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089" table:style-name="ce7">
            <text:p>14408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762" table:style-name="ce7">
            <text:p>14376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23" table:style-name="ce7">
            <text:p>14412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294" table:style-name="ce7">
            <text:p>14429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42" table:style-name="ce7">
            <text:p>14414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233" table:style-name="ce7">
            <text:p>14623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6" table:style-name="ce7">
            <text:p>14723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607" table:style-name="ce7">
            <text:p>14760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84" table:style-name="ce7">
            <text:p>107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20" table:style-name="ce7">
            <text:p>107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22" table:style-name="ce7">
            <text:p>132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29" table:style-name="ce7">
            <text:p>1332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55" table:style-name="ce7">
            <text:p>1335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57" table:style-name="ce7">
            <text:p>134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06" table:style-name="ce7">
            <text:p>1360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34" table:style-name="ce7">
            <text:p>137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02" table:style-name="ce7">
            <text:p>1380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4017" table:style-name="ce7">
            <text:p>1040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13038" table:style-name="ce7">
            <text:p>1130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0218" table:style-name="ce7">
            <text:p>12021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83" table:style-name="ce7">
            <text:p>12148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11" table:style-name="ce7">
            <text:p>12141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54" table:style-name="ce7">
            <text:p>1214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3478" table:style-name="ce7">
            <text:p>12347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275" table:style-name="ce7">
            <text:p>12627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6719" table:style-name="ce7">
            <text:p>12671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557" table:style-name="ce7">
            <text:p>4255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4639" table:style-name="ce7">
            <text:p>5463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31" table:style-name="ce7">
            <text:p>6593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55" table:style-name="ce7">
            <text:p>6595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99" table:style-name="ce7">
            <text:p>6589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13" table:style-name="ce7">
            <text:p>6581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7231" table:style-name="ce7">
            <text:p>6723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410" table:style-name="ce7">
            <text:p>7041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0584" table:style-name="ce7">
            <text:p>7058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715" table:style-name="ce7">
            <text:p>5171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68" table:style-name="ce7">
            <text:p>5136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386" table:style-name="ce7">
            <text:p>5238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10" table:style-name="ce7">
            <text:p>521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21" table:style-name="ce7">
            <text:p>5212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556" table:style-name="ce7">
            <text:p>5255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437" table:style-name="ce7">
            <text:p>5243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714" table:style-name="ce7">
            <text:p>5271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27" table:style-name="ce7">
            <text:p>168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33" table:style-name="ce7">
            <text:p>168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183" table:style-name="ce7">
            <text:p>3118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809" table:style-name="ce7">
            <text:p>3180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453" table:style-name="ce7">
            <text:p>3145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3605" table:style-name="ce7">
            <text:p>3360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5208" table:style-name="ce7">
            <text:p>3520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034" table:style-name="ce7">
            <text:p>360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362" table:style-name="ce7">
            <text:p>3636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11-01T14:02:42Z</dc:date>
  </office:meta>
</office:document-meta>
</file>