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7408" table:style-name="ce1">
            <text:p>29740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183" table:style-name="ce1">
            <text:p>39818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292" table:style-name="ce1">
            <text:p>1112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1126" table:style-name="ce1">
            <text:p>811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57" table:style-name="ce1">
            <text:p>661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dolfo Andres De los Santos Montero</meta:initial-creator>
    <dc:creator>Jeremy Nicol Martinez Rodriguez</dc:creator>
    <meta:creation-date>2023-01-06T15:05:31Z</meta:creation-date>
    <dc:date>2025-08-06T18:08:27Z</dc:date>
  </office:meta>
</office:document-meta>
</file>