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Viviana Bodden</meta:initial-creator>
    <dc:creator>Jose Abinader</dc:creator>
    <meta:creation-date>2018-11-20T17:57:10Z</meta:creation-date>
    <dc:date>2020-01-03T17:45:47Z</dc:date>
  </office:meta>
</office:document-meta>
</file>