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2.7319237000002" table:style-name="ce4">
            <text:p>2282.7319237</text:p>
          </table:table-cell>
          <table:table-cell office:value-type="float" office:value="207.19972899999999" table:style-name="ce3">
            <text:p>207.1997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2.9840134999999" table:style-name="ce4">
            <text:p>1352.9840135</text:p>
          </table:table-cell>
          <table:table-cell office:value-type="float" office:value="142.650035" table:style-name="ce3">
            <text:p>142.6500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4.81351380000001" table:style-name="ce4">
            <text:p>344.8135138</text:p>
          </table:table-cell>
          <table:table-cell office:value-type="float" office:value="34.291564000000001" table:style-name="ce3">
            <text:p>34.29156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8.58331989999999" table:style-name="ce4">
            <text:p>148.5833199</text:p>
          </table:table-cell>
          <table:table-cell office:value-type="float" office:value="15.874446000000001" table:style-name="ce3">
            <text:p>15.8744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8.4042542" table:style-name="ce4">
            <text:p>208.4042542</text:p>
          </table:table-cell>
          <table:table-cell office:value-type="float" office:value="21.00234" table:style-name="ce3">
            <text:p>21.002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3.6427795999998" table:style-name="ce4">
            <text:p>2253.6427796</text:p>
          </table:table-cell>
          <table:table-cell office:value-type="float" office:value="204.66994800000001" table:style-name="ce3">
            <text:p>204.6699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8.6354425" table:style-name="ce4">
            <text:p>1338.6354425</text:p>
          </table:table-cell>
          <table:table-cell office:value-type="float" office:value="140.59379100000001" table:style-name="ce3">
            <text:p>140.5937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6.27135029999999" table:style-name="ce4">
            <text:p>346.2713503</text:p>
          </table:table-cell>
          <table:table-cell office:value-type="float" office:value="34.912402999999998" table:style-name="ce3">
            <text:p>34.9124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5325689" table:style-name="ce4">
            <text:p>150.5325689</text:p>
          </table:table-cell>
          <table:table-cell office:value-type="float" office:value="16.114674000000001" table:style-name="ce3">
            <text:p>16.1146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0.88759809999999" table:style-name="ce4">
            <text:p>220.8875981</text:p>
          </table:table-cell>
          <table:table-cell office:value-type="float" office:value="21.841916000000001" table:style-name="ce3">
            <text:p>21.841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5-08-06T18:08:38Z</dc:date>
  </office:meta>
</office:document-meta>
</file>