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4.9429016266665" table:style-name="ce3">
            <text:p>1074.94290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6.60294750666662" table:style-name="ce3">
            <text:p>366.602947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68623075999994" table:style-name="ce3">
            <text:p>348.686230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30188864666664" table:style-name="ce3">
            <text:p>108.301888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62612166333327" table:style-name="ce3">
            <text:p>267.626121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21642789999999" table:style-name="ce3">
            <text:p>88.32164279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150568033333329" table:style-name="ce3">
            <text:p>84.1505680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01784853333336" table:style-name="ce3">
            <text:p>68.2017848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892154526666673" table:style-name="ce3">
            <text:p>64.8921545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89297456666665" table:style-name="ce3">
            <text:p>31.1892974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05-02T21:18:18Z</dc:date>
  </office:meta>
</office:document-meta>
</file>