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66" table:style-name="ce3">
            <text:p>92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67" table:style-name="ce3">
            <text:p>1016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95" table:style-name="ce3">
            <text:p>15249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73" table:style-name="ce3">
            <text:p>1097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683" table:style-name="ce3">
            <text:p>13368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899" table:style-name="ce3">
            <text:p>718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397" table:style-name="ce3">
            <text:p>10239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66" table:style-name="ce3">
            <text:p>1046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5" table:style-name="ce3">
            <text:p>113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604" table:style-name="ce3">
            <text:p>15360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087" table:style-name="ce3">
            <text:p>1110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032" table:style-name="ce3">
            <text:p>13403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4181" table:style-name="ce3">
            <text:p>7418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75" table:style-name="ce3">
            <text:p>1028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21" table:style-name="ce3">
            <text:p>111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26" table:style-name="ce3">
            <text:p>87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14" table:style-name="ce3">
            <text:p>115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72" table:style-name="ce3">
            <text:p>477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804" table:style-name="ce3">
            <text:p>15380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798" table:style-name="ce3">
            <text:p>11179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971" table:style-name="ce3">
            <text:p>13397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5226" table:style-name="ce3">
            <text:p>7522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775" table:style-name="ce3">
            <text:p>1027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890" table:style-name="ce3">
            <text:p>10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41" table:style-name="ce3">
            <text:p>118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68" table:style-name="ce3">
            <text:p>896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32" table:style-name="ce3">
            <text:p>1163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90" table:style-name="ce3">
            <text:p>4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4725" table:style-name="ce3">
            <text:p>1547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2460" table:style-name="ce3">
            <text:p>11246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5306" table:style-name="ce3">
            <text:p>1353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525" table:style-name="ce3">
            <text:p>765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140" table:style-name="ce3">
            <text:p>10314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04" table:style-name="ce3">
            <text:p>1280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76" table:style-name="ce3">
            <text:p>937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862" table:style-name="ce3">
            <text:p>1186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34" table:style-name="ce3">
            <text:p>473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233" table:style-name="ce3">
            <text:p>15523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098" table:style-name="ce3">
            <text:p>11309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693" table:style-name="ce3">
            <text:p>13669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50" table:style-name="ce3">
            <text:p>7745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47" table:style-name="ce3">
            <text:p>10364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89" table:style-name="ce3">
            <text:p>137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25" table:style-name="ce3">
            <text:p>97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09" table:style-name="ce3">
            <text:p>1210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38" table:style-name="ce3">
            <text:p>49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546" table:style-name="ce3">
            <text:p>15554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565" table:style-name="ce3">
            <text:p>11356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20" table:style-name="ce3">
            <text:p>13742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08" table:style-name="ce3">
            <text:p>774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235" table:style-name="ce3">
            <text:p>10323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23" table:style-name="ce3">
            <text:p>1472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19" table:style-name="ce3">
            <text:p>1001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84" table:style-name="ce3">
            <text:p>1218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80" table:style-name="ce3">
            <text:p>518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8025" table:style-name="ro1">
          <table:table-cell table:number-columns-repeated="16384"/>
        </table:table-row>
      </table:table>
      <table:database-ranges>
        <table:database-range table:target-range-address="Contratos_Telemedidos_Facturado.A1:Contratos_Telemedidos_Facturado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1-08-06T17:03:59Z</dc:date>
  </office:meta>
</office:document-meta>
</file>