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A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Disponibilidad Promedio del Servicio (ASAI)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9170000000000005" table:style-name="ce3">
            <text:p>89.17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7290000000000001" table:style-name="ce3">
            <text:p>87.29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51" table:style-name="ce3">
            <text:p>88.5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049999999999995" table:style-name="ce3">
            <text:p>88.05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470000000000004" table:style-name="ce3">
            <text:p>88.47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049999999999996" table:style-name="ce3">
            <text:p>89.05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149999999999996" table:style-name="ce3">
            <text:p>89.15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9349999999999996" table:style-name="ce3">
            <text:p>89.35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8819999999999999" table:style-name="ce3">
            <text:p>88.82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9" table:style-name="ce3">
            <text:p>90.00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710000000000002" table:style-name="ce3">
            <text:p>90.71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31" table:style-name="ce3">
            <text:p>89.31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280000000000004" table:style-name="ce3">
            <text:p>89.28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139999999999997" table:style-name="ce3">
            <text:p>89.14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959999999999995" table:style-name="ce3">
            <text:p>88.96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659999999999995" table:style-name="ce3">
            <text:p>89.66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180000000000005" table:style-name="ce3">
            <text:p>90.18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8570000000000004" table:style-name="ce3">
            <text:p>88.57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0069999999999995" table:style-name="ce3">
            <text:p>90.07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9419999999999999" table:style-name="ce3">
            <text:p>89.42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1479999999999995" table:style-name="ce3">
            <text:p>91.48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92210000000000003" table:style-name="ce3">
            <text:p>92.21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020000000000002" table:style-name="ce3">
            <text:p>92.02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10000000000002" table:style-name="ce3">
            <text:p>91.11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339999999999999" table:style-name="ce3">
            <text:p>91.34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880000000000004" table:style-name="ce3">
            <text:p>89.88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980000000000004" table:style-name="ce3">
            <text:p>89.98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810000000000002" table:style-name="ce3">
            <text:p>90.81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13" table:style-name="ce3">
            <text:p>91.13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780000000000004" table:style-name="ce3">
            <text:p>89.78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2420000000000002" table:style-name="ce3">
            <text:p>92.42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1969999999999996" table:style-name="ce3">
            <text:p>91.97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079999999999996" table:style-name="ce3">
            <text:p>93.08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3520000000000003" table:style-name="ce3">
            <text:p>93.52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550000000000002" table:style-name="ce3">
            <text:p>95.55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29999999999996" table:style-name="ce3">
            <text:p>99.0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160000000000001" table:style-name="ce3">
            <text:p>96.16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789999999999998" table:style-name="ce3">
            <text:p>96.79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410000000000004" table:style-name="ce3">
            <text:p>93.41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4950000000000001" table:style-name="ce3">
            <text:p>94.95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870000000000001" table:style-name="ce3">
            <text:p>97.87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9080000000000001" table:style-name="ce3">
            <text:p>99.08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699999999999999" table:style-name="ce3">
            <text:p>98.70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29999999999996" table:style-name="ce3">
            <text:p>98.93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399999999999999" table:style-name="ce3">
            <text:p>98.40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19999999999996" table:style-name="ce3">
            <text:p>98.12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80000000000001" table:style-name="ce3">
            <text:p>98.78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70000000000002" table:style-name="ce3">
            <text:p>98.77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09999999999998" table:style-name="ce3">
            <text:p>98.81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9" table:style-name="ce3">
            <text:p>98.99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70000000000003" table:style-name="ce3">
            <text:p>99.07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50000000000005" table:style-name="ce3">
            <text:p>98.95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670000000000001" table:style-name="ce3">
            <text:p>97.67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40000000000005" table:style-name="ce3">
            <text:p>98.54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19999999999997" table:style-name="ce3">
            <text:p>98.72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260000000000003" table:style-name="ce3">
            <text:p>98.26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270000000000003" table:style-name="ce3">
            <text:p>99.27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056555576059768" table:style-name="ce3">
            <text:p>99.06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836251683736" table:style-name="ce3">
            <text:p>98.79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2020583685936" table:style-name="ce3">
            <text:p>98.79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475577093078237" table:style-name="ce3">
            <text:p>98.48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3510728188235" table:style-name="ce3">
            <text:p>98.54%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13022784036789" table:style-name="ce3">
            <text:p>98.13%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80579466711438" table:style-name="ce3">
            <text:p>98.58%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59731445498899" table:style-name="ce3">
            <text:p>98.36%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74955956682276" table:style-name="ce3">
            <text:p>98.87%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15063299808781" table:style-name="ce3">
            <text:p>98.92%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090544696878024" table:style-name="ce3">
            <text:p>98.09%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31508128193091" table:style-name="ce3">
            <text:p>99.13%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260973488060711" table:style-name="ce3">
            <text:p>99.26%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25971687767212" table:style-name="ce3">
            <text:p>99.33%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233653246606768" table:style-name="ce3">
            <text:p>99.23%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787575915380332" table:style-name="ce3">
            <text:p>98.79%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145694179659205" table:style-name="ce3">
            <text:p>99.15%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57016620006122" table:style-name="ce3">
            <text:p>98.56%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209834735770995" table:style-name="ce4">
            <text:p>97.21%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45184098176152" table:style-name="ce4">
            <text:p>97.85%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59595450887293" table:style-name="ce4">
            <text:p>97.86%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7811045030977595" table:style-name="ce4">
            <text:p>97.81%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71451936919485" table:style-name="ce4">
            <text:p>98.47%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37872681091565" table:style-name="ce4">
            <text:p>99.04%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4512256625324265" table:style-name="ce4">
            <text:p>94.51%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40987776827203" table:style-name="ce4">
            <text:p>97.14%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514273968764132" table:style-name="ce4">
            <text:p>98.51%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54293104471369" table:style-name="ce4">
            <text:p>98.35%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62159763059265" table:style-name="ce4">
            <text:p>98.36%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339219048452797" table:style-name="ce4">
            <text:p>98.34%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265068493150687" table:style-name="ce4">
            <text:p>98.27%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182954584103676" table:style-name="ce4">
            <text:p>97.18%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730872501153354" table:style-name="ce4">
            <text:p>97.73%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881312669669673" table:style-name="ce4">
            <text:p>97.88%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670436884378264" table:style-name="ce4">
            <text:p>97.67%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8861790266816085" table:style-name="ce4">
            <text:p>98.86%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table:number-columns-repeated="16381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iviana Bodden</meta:initial-creator>
    <dc:creator>Jeremy Nicol Martinez Rodriguez</dc:creator>
    <meta:creation-date>2018-11-20T17:57:10Z</meta:creation-date>
    <dc:date>2026-01-07T15:21:54Z</dc:date>
  </office:meta>
</office:document-meta>
</file>