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$M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4238591866667" table:style-name="ce3">
            <text:p>1307.4238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9.65141950999998" table:style-name="ce3">
            <text:p>439.65141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7.49995211333339" table:style-name="ce3">
            <text:p>387.499952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91903487666664" table:style-name="ce3">
            <text:p>126.919034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79505059333331" table:style-name="ce3">
            <text:p>302.795050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.346914706666666" table:style-name="ce3">
            <text:p>94.3469147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917830576666674" table:style-name="ce3">
            <text:p>65.917830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7395693333336" table:style-name="ce3">
            <text:p>71.7573956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95060054999999" table:style-name="ce3">
            <text:p>66.9506005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.013648046666667" table:style-name="ce3">
            <text:p>26.0136480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2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12-04T16:02:56Z</dc:date>
  </office:meta>
</office:document-meta>
</file>