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776" table:style-name="ce3">
            <text:p>1607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53" table:style-name="ce3">
            <text:p>1166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96" table:style-name="ce3">
            <text:p>13929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01" table:style-name="ce3">
            <text:p>8380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068" table:style-name="ce3">
            <text:p>10606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55" table:style-name="ce3">
            <text:p>2225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35" table:style-name="ce3">
            <text:p>1283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70" table:style-name="ce3">
            <text:p>129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2" table:style-name="ce3">
            <text:p>1479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2" table:style-name="ce3">
            <text:p>57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7-08T18:13:02Z</dc:date>
  </office:meta>
</office:document-meta>
</file>