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619375cm" style:use-optimal-column-width="true"/>
    </style:style>
    <style:style style:name="co2" style:family="table-column">
      <style:table-column-properties fo:break-before="auto" style:column-width="3.65125cm" style:use-optimal-column-width="true"/>
    </style:style>
    <style:style style:name="co3" style:family="table-column">
      <style:table-column-properties fo:break-before="auto" style:column-width="0.926041666666667cm" style:use-optimal-column-width="true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os_Abierto_Contratos_factur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">
            <text:p>Sector</text:p>
          </table:table-cell>
          <table:table-cell office:value-type="string" table:style-name="ce1">
            <text:p>Contratos Facturados</text:p>
          </table:table-cell>
          <table:table-cell office:value-type="string" table:style-name="ce1">
            <text:p>Año</text:p>
          </table:table-cell>
          <table:table-cell office:value-type="string" table:style-name="ce1">
            <text:p>M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Sur</text:p>
          </table:table-cell>
          <table:table-cell office:value-type="float" office:value="118802" table:style-name="ce1">
            <text:p>118802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orte</text:p>
          </table:table-cell>
          <table:table-cell office:value-type="float" office:value="65097" table:style-name="ce1">
            <text:p>65097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oeste</text:p>
          </table:table-cell>
          <table:table-cell office:value-type="float" office:value="112791" table:style-name="ce1">
            <text:p>112791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lla Altagracia</text:p>
          </table:table-cell>
          <table:table-cell office:value-type="float" office:value="41246" table:style-name="ce1">
            <text:p>41246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74510" table:style-name="ce1">
            <text:p>74510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45758" table:style-name="ce1">
            <text:p>45758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33601" table:style-name="ce1">
            <text:p>33601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65317" table:style-name="ce1">
            <text:p>65317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4178" table:style-name="ce1">
            <text:p>44178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5643" table:style-name="ce1">
            <text:p>15643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Sur</text:p>
          </table:table-cell>
          <table:table-cell office:value-type="float" office:value="119495" table:style-name="ce1">
            <text:p>119495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orte</text:p>
          </table:table-cell>
          <table:table-cell office:value-type="float" office:value="63141" table:style-name="ce1">
            <text:p>63141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oeste</text:p>
          </table:table-cell>
          <table:table-cell office:value-type="float" office:value="110104" table:style-name="ce1">
            <text:p>110104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lla Altagracia</text:p>
          </table:table-cell>
          <table:table-cell office:value-type="float" office:value="41314" table:style-name="ce1">
            <text:p>41314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73764" table:style-name="ce1">
            <text:p>73764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45174" table:style-name="ce1">
            <text:p>45174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33632" table:style-name="ce1">
            <text:p>33632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65278" table:style-name="ce1">
            <text:p>65278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3426" table:style-name="ce1">
            <text:p>43426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5595" table:style-name="ce1">
            <text:p>15595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Sur</text:p>
          </table:table-cell>
          <table:table-cell office:value-type="float" office:value="118706" table:style-name="ce1">
            <text:p>118706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orte</text:p>
          </table:table-cell>
          <table:table-cell office:value-type="float" office:value="62306" table:style-name="ce1">
            <text:p>62306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oeste</text:p>
          </table:table-cell>
          <table:table-cell office:value-type="float" office:value="108227" table:style-name="ce1">
            <text:p>108227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lla Altagracia</text:p>
          </table:table-cell>
          <table:table-cell office:value-type="float" office:value="41219" table:style-name="ce1">
            <text:p>41219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73046" table:style-name="ce1">
            <text:p>73046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44173" table:style-name="ce1">
            <text:p>44173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33588" table:style-name="ce1">
            <text:p>33588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64360" table:style-name="ce1">
            <text:p>64360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2061" table:style-name="ce1">
            <text:p>42061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5589" table:style-name="ce1">
            <text:p>15589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Sur</text:p>
          </table:table-cell>
          <table:table-cell office:value-type="float" office:value="120167" table:style-name="ce1">
            <text:p>120167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orte</text:p>
          </table:table-cell>
          <table:table-cell office:value-type="float" office:value="63206" table:style-name="ce1">
            <text:p>63206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oeste</text:p>
          </table:table-cell>
          <table:table-cell office:value-type="float" office:value="110784" table:style-name="ce1">
            <text:p>110784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lla Altagracia</text:p>
          </table:table-cell>
          <table:table-cell office:value-type="float" office:value="41626" table:style-name="ce1">
            <text:p>41626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73983" table:style-name="ce1">
            <text:p>73983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43223" table:style-name="ce1">
            <text:p>43223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33651" table:style-name="ce1">
            <text:p>33651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65917" table:style-name="ce1">
            <text:p>65917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3545" table:style-name="ce1">
            <text:p>43545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5614" table:style-name="ce1">
            <text:p>15614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Sur</text:p>
          </table:table-cell>
          <table:table-cell office:value-type="float" office:value="119880" table:style-name="ce1">
            <text:p>119880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orte</text:p>
          </table:table-cell>
          <table:table-cell office:value-type="float" office:value="63480" table:style-name="ce1">
            <text:p>63480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oeste</text:p>
          </table:table-cell>
          <table:table-cell office:value-type="float" office:value="109596" table:style-name="ce1">
            <text:p>109596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lla Altagracia</text:p>
          </table:table-cell>
          <table:table-cell office:value-type="float" office:value="41839" table:style-name="ce1">
            <text:p>41839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74069" table:style-name="ce1">
            <text:p>74069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42740" table:style-name="ce1">
            <text:p>42740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33708" table:style-name="ce1">
            <text:p>33708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66075" table:style-name="ce1">
            <text:p>66075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3445" table:style-name="ce1">
            <text:p>43445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5605" table:style-name="ce1">
            <text:p>15605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Sur</text:p>
          </table:table-cell>
          <table:table-cell office:value-type="float" office:value="120148" table:style-name="ce1">
            <text:p>120148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orte</text:p>
          </table:table-cell>
          <table:table-cell office:value-type="float" office:value="63488" table:style-name="ce1">
            <text:p>63488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oeste</text:p>
          </table:table-cell>
          <table:table-cell office:value-type="float" office:value="109383" table:style-name="ce1">
            <text:p>109383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lla Altagracia</text:p>
          </table:table-cell>
          <table:table-cell office:value-type="float" office:value="42104" table:style-name="ce1">
            <text:p>42104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74624" table:style-name="ce1">
            <text:p>74624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42546" table:style-name="ce1">
            <text:p>42546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33810" table:style-name="ce1">
            <text:p>33810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66309" table:style-name="ce1">
            <text:p>66309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3390" table:style-name="ce1">
            <text:p>43390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5592" table:style-name="ce1">
            <text:p>15592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Sur</text:p>
          </table:table-cell>
          <table:table-cell office:value-type="float" office:value="120609" table:style-name="ce1">
            <text:p>120609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orte</text:p>
          </table:table-cell>
          <table:table-cell office:value-type="float" office:value="63331" table:style-name="ce1">
            <text:p>63331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oeste</text:p>
          </table:table-cell>
          <table:table-cell office:value-type="float" office:value="109728" table:style-name="ce1">
            <text:p>109728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lla Altagracia</text:p>
          </table:table-cell>
          <table:table-cell office:value-type="float" office:value="42555" table:style-name="ce1">
            <text:p>42555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74954" table:style-name="ce1">
            <text:p>74954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42696" table:style-name="ce1">
            <text:p>42696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33860" table:style-name="ce1">
            <text:p>33860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66543" table:style-name="ce1">
            <text:p>66543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3327" table:style-name="ce1">
            <text:p>43327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5577" table:style-name="ce1">
            <text:p>15577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Sur</text:p>
          </table:table-cell>
          <table:table-cell office:value-type="float" office:value="121032" table:style-name="ce1">
            <text:p>121032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orte</text:p>
          </table:table-cell>
          <table:table-cell office:value-type="float" office:value="63469" table:style-name="ce1">
            <text:p>63469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oeste</text:p>
          </table:table-cell>
          <table:table-cell office:value-type="float" office:value="109416" table:style-name="ce1">
            <text:p>109416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lla Altagracia</text:p>
          </table:table-cell>
          <table:table-cell office:value-type="float" office:value="42853" table:style-name="ce1">
            <text:p>42853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75329" table:style-name="ce1">
            <text:p>75329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42765" table:style-name="ce1">
            <text:p>42765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33910" table:style-name="ce1">
            <text:p>33910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66746" table:style-name="ce1">
            <text:p>66746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3275" table:style-name="ce1">
            <text:p>43275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5577" table:style-name="ce1">
            <text:p>15577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Sur</text:p>
          </table:table-cell>
          <table:table-cell office:value-type="float" office:value="121409" table:style-name="ce1">
            <text:p>121409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orte</text:p>
          </table:table-cell>
          <table:table-cell office:value-type="float" office:value="63367" table:style-name="ce1">
            <text:p>63367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oeste</text:p>
          </table:table-cell>
          <table:table-cell office:value-type="float" office:value="109308" table:style-name="ce1">
            <text:p>109308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lla Altagracia</text:p>
          </table:table-cell>
          <table:table-cell office:value-type="float" office:value="42896" table:style-name="ce1">
            <text:p>42896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75313" table:style-name="ce1">
            <text:p>75313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42904" table:style-name="ce1">
            <text:p>42904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34000" table:style-name="ce1">
            <text:p>34000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66850" table:style-name="ce1">
            <text:p>66850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3191" table:style-name="ce1">
            <text:p>43191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5536" table:style-name="ce1">
            <text:p>15536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Sur</text:p>
          </table:table-cell>
          <table:table-cell office:value-type="float" office:value="123853" table:style-name="ce1">
            <text:p>123853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orte</text:p>
          </table:table-cell>
          <table:table-cell office:value-type="float" office:value="64719" table:style-name="ce1">
            <text:p>64719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oeste</text:p>
          </table:table-cell>
          <table:table-cell office:value-type="float" office:value="111488" table:style-name="ce1">
            <text:p>111488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lla Altagracia</text:p>
          </table:table-cell>
          <table:table-cell office:value-type="float" office:value="44483" table:style-name="ce1">
            <text:p>44483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84273" table:style-name="ce1">
            <text:p>84273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44931" table:style-name="ce1">
            <text:p>44931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35239" table:style-name="ce1">
            <text:p>35239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67935" table:style-name="ce1">
            <text:p>67935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4826" table:style-name="ce1">
            <text:p>44826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5885" table:style-name="ce1">
            <text:p>15885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Sur</text:p>
          </table:table-cell>
          <table:table-cell office:value-type="float" office:value="121939" table:style-name="ce1">
            <text:p>121939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orte</text:p>
          </table:table-cell>
          <table:table-cell office:value-type="float" office:value="63563" table:style-name="ce1">
            <text:p>63563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oeste</text:p>
          </table:table-cell>
          <table:table-cell office:value-type="float" office:value="109728" table:style-name="ce1">
            <text:p>109728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lla Altagracia</text:p>
          </table:table-cell>
          <table:table-cell office:value-type="float" office:value="43549" table:style-name="ce1">
            <text:p>43549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75873" table:style-name="ce1">
            <text:p>75873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43204" table:style-name="ce1">
            <text:p>43204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34048" table:style-name="ce1">
            <text:p>34048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67227" table:style-name="ce1">
            <text:p>67227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2984" table:style-name="ce1">
            <text:p>42984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5488" table:style-name="ce1">
            <text:p>15488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Sur</text:p>
          </table:table-cell>
          <table:table-cell office:value-type="float" office:value="122125" table:style-name="ce1">
            <text:p>122125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orte</text:p>
          </table:table-cell>
          <table:table-cell office:value-type="float" office:value="63618" table:style-name="ce1">
            <text:p>63618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oeste</text:p>
          </table:table-cell>
          <table:table-cell office:value-type="float" office:value="109888" table:style-name="ce1">
            <text:p>109888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lla Altagracia</text:p>
          </table:table-cell>
          <table:table-cell office:value-type="float" office:value="43698" table:style-name="ce1">
            <text:p>43698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76434" table:style-name="ce1">
            <text:p>76434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43485" table:style-name="ce1">
            <text:p>43485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34239" table:style-name="ce1">
            <text:p>34239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67295" table:style-name="ce1">
            <text:p>67295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3042" table:style-name="ce1">
            <text:p>43042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5571" table:style-name="ce1">
            <text:p>15571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Sur</text:p>
          </table:table-cell>
          <table:table-cell office:value-type="float" office:value="131334" table:style-name="ce1">
            <text:p>131334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orte</text:p>
          </table:table-cell>
          <table:table-cell office:value-type="float" office:value="63214" table:style-name="ce1">
            <text:p>63214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oeste</text:p>
          </table:table-cell>
          <table:table-cell office:value-type="float" office:value="108598" table:style-name="ce1">
            <text:p>10859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lla Altagracia</text:p>
          </table:table-cell>
          <table:table-cell office:value-type="float" office:value="43750" table:style-name="ce1">
            <text:p>4375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76546" table:style-name="ce1">
            <text:p>76546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43648" table:style-name="ce1">
            <text:p>4364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34291" table:style-name="ce1">
            <text:p>34291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67332" table:style-name="ce1">
            <text:p>67332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2641" table:style-name="ce1">
            <text:p>42641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5528" table:style-name="ce1">
            <text:p>1552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Sur</text:p>
          </table:table-cell>
          <table:table-cell office:value-type="float" office:value="131771" table:style-name="ce1">
            <text:p>131771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orte</text:p>
          </table:table-cell>
          <table:table-cell office:value-type="float" office:value="63550" table:style-name="ce1">
            <text:p>6355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oeste</text:p>
          </table:table-cell>
          <table:table-cell office:value-type="float" office:value="107875" table:style-name="ce1">
            <text:p>107875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lla Altagracia</text:p>
          </table:table-cell>
          <table:table-cell office:value-type="float" office:value="43423" table:style-name="ce1">
            <text:p>43423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76942" table:style-name="ce1">
            <text:p>76942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43839" table:style-name="ce1">
            <text:p>43839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34432" table:style-name="ce1">
            <text:p>34432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67244" table:style-name="ce1">
            <text:p>67244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2454" table:style-name="ce1">
            <text:p>42454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5502" table:style-name="ce1">
            <text:p>15502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Sur</text:p>
          </table:table-cell>
          <table:table-cell office:value-type="float" office:value="132578" table:style-name="ce1">
            <text:p>13257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orte</text:p>
          </table:table-cell>
          <table:table-cell office:value-type="float" office:value="63484" table:style-name="ce1">
            <text:p>63484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oeste</text:p>
          </table:table-cell>
          <table:table-cell office:value-type="float" office:value="109065" table:style-name="ce1">
            <text:p>109065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lla Altagracia</text:p>
          </table:table-cell>
          <table:table-cell office:value-type="float" office:value="43999" table:style-name="ce1">
            <text:p>43999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78515" table:style-name="ce1">
            <text:p>78515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44155" table:style-name="ce1">
            <text:p>44155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34176" table:style-name="ce1">
            <text:p>34176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67704" table:style-name="ce1">
            <text:p>67704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3105" table:style-name="ce1">
            <text:p>43105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5531" table:style-name="ce1">
            <text:p>15531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Sur</text:p>
          </table:table-cell>
          <table:table-cell office:value-type="float" office:value="132821" table:style-name="ce1">
            <text:p>132821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orte</text:p>
          </table:table-cell>
          <table:table-cell office:value-type="float" office:value="63509" table:style-name="ce1">
            <text:p>63509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oeste</text:p>
          </table:table-cell>
          <table:table-cell office:value-type="float" office:value="107995" table:style-name="ce1">
            <text:p>107995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lla Altagracia</text:p>
          </table:table-cell>
          <table:table-cell office:value-type="float" office:value="44080" table:style-name="ce1">
            <text:p>4408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78561" table:style-name="ce1">
            <text:p>78561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44258" table:style-name="ce1">
            <text:p>4425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34026" table:style-name="ce1">
            <text:p>34026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67604" table:style-name="ce1">
            <text:p>67604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1728" table:style-name="ce1">
            <text:p>4172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6431" table:style-name="ce1">
            <text:p>16431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Sur</text:p>
          </table:table-cell>
          <table:table-cell office:value-type="float" office:value="132536" table:style-name="ce1">
            <text:p>132536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orte</text:p>
          </table:table-cell>
          <table:table-cell office:value-type="float" office:value="60679" table:style-name="ce1">
            <text:p>60679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oeste</text:p>
          </table:table-cell>
          <table:table-cell office:value-type="float" office:value="104501" table:style-name="ce1">
            <text:p>104501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lla Altagracia</text:p>
          </table:table-cell>
          <table:table-cell office:value-type="float" office:value="41287" table:style-name="ce1">
            <text:p>41287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74962" table:style-name="ce1">
            <text:p>74962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44147" table:style-name="ce1">
            <text:p>44147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33782" table:style-name="ce1">
            <text:p>33782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67342" table:style-name="ce1">
            <text:p>67342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0791" table:style-name="ce1">
            <text:p>40791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5657" table:style-name="ce1">
            <text:p>15657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Sur</text:p>
          </table:table-cell>
          <table:table-cell office:value-type="float" office:value="133184" table:style-name="ce1">
            <text:p>133184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orte</text:p>
          </table:table-cell>
          <table:table-cell office:value-type="float" office:value="61480" table:style-name="ce1">
            <text:p>6148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oeste</text:p>
          </table:table-cell>
          <table:table-cell office:value-type="float" office:value="103083" table:style-name="ce1">
            <text:p>103083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lla Altagracia</text:p>
          </table:table-cell>
          <table:table-cell office:value-type="float" office:value="43387" table:style-name="ce1">
            <text:p>43387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75239" table:style-name="ce1">
            <text:p>75239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44352" table:style-name="ce1">
            <text:p>44352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33919" table:style-name="ce1">
            <text:p>33919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67727" table:style-name="ce1">
            <text:p>67727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0829" table:style-name="ce1">
            <text:p>40829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5603" table:style-name="ce1">
            <text:p>15603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Sur</text:p>
          </table:table-cell>
          <table:table-cell office:value-type="float" office:value="133466" table:style-name="ce1">
            <text:p>133466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orte</text:p>
          </table:table-cell>
          <table:table-cell office:value-type="float" office:value="61015" table:style-name="ce1">
            <text:p>61015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oeste</text:p>
          </table:table-cell>
          <table:table-cell office:value-type="float" office:value="103952" table:style-name="ce1">
            <text:p>103952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lla Altagracia</text:p>
          </table:table-cell>
          <table:table-cell office:value-type="float" office:value="42176" table:style-name="ce1">
            <text:p>42176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76934" table:style-name="ce1">
            <text:p>76934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44631" table:style-name="ce1">
            <text:p>44631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34002" table:style-name="ce1">
            <text:p>34002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67888" table:style-name="ce1">
            <text:p>6788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0796" table:style-name="ce1">
            <text:p>40796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5628" table:style-name="ce1">
            <text:p>1562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Sur</text:p>
          </table:table-cell>
          <table:table-cell office:value-type="float" office:value="133963" table:style-name="ce1">
            <text:p>133963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orte</text:p>
          </table:table-cell>
          <table:table-cell office:value-type="float" office:value="61233" table:style-name="ce1">
            <text:p>61233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oeste</text:p>
          </table:table-cell>
          <table:table-cell office:value-type="float" office:value="103999" table:style-name="ce1">
            <text:p>103999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lla Altagracia</text:p>
          </table:table-cell>
          <table:table-cell office:value-type="float" office:value="42468" table:style-name="ce1">
            <text:p>4246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78260" table:style-name="ce1">
            <text:p>7826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44645" table:style-name="ce1">
            <text:p>44645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33709" table:style-name="ce1">
            <text:p>33709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68289" table:style-name="ce1">
            <text:p>68289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0566" table:style-name="ce1">
            <text:p>40566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5916" table:style-name="ce1">
            <text:p>15916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Sur</text:p>
          </table:table-cell>
          <table:table-cell office:value-type="float" office:value="133413" table:style-name="ce1">
            <text:p>133413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orte</text:p>
          </table:table-cell>
          <table:table-cell office:value-type="float" office:value="60668" table:style-name="ce1">
            <text:p>6066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oeste</text:p>
          </table:table-cell>
          <table:table-cell office:value-type="float" office:value="102220" table:style-name="ce1">
            <text:p>10222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lla Altagracia</text:p>
          </table:table-cell>
          <table:table-cell office:value-type="float" office:value="42833" table:style-name="ce1">
            <text:p>42833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79068" table:style-name="ce1">
            <text:p>7906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44253" table:style-name="ce1">
            <text:p>44253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33479" table:style-name="ce1">
            <text:p>33479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67518" table:style-name="ce1">
            <text:p>6751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0087" table:style-name="ce1">
            <text:p>40087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5646" table:style-name="ce1">
            <text:p>15646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Sur</text:p>
          </table:table-cell>
          <table:table-cell office:value-type="float" office:value="134292" table:style-name="ce1">
            <text:p>134292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orte</text:p>
          </table:table-cell>
          <table:table-cell office:value-type="float" office:value="61343" table:style-name="ce1">
            <text:p>61343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oeste</text:p>
          </table:table-cell>
          <table:table-cell office:value-type="float" office:value="104779" table:style-name="ce1">
            <text:p>104779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lla Altagracia</text:p>
          </table:table-cell>
          <table:table-cell office:value-type="float" office:value="43925" table:style-name="ce1">
            <text:p>43925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81362" table:style-name="ce1">
            <text:p>81362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45063" table:style-name="ce1">
            <text:p>45063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34232" table:style-name="ce1">
            <text:p>34232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68893" table:style-name="ce1">
            <text:p>68893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0954" table:style-name="ce1">
            <text:p>40954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5957" table:style-name="ce1">
            <text:p>15957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Sur</text:p>
          </table:table-cell>
          <table:table-cell office:value-type="float" office:value="134518" table:style-name="ce1">
            <text:p>13451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orte</text:p>
          </table:table-cell>
          <table:table-cell office:value-type="float" office:value="61202" table:style-name="ce1">
            <text:p>61202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oeste</text:p>
          </table:table-cell>
          <table:table-cell office:value-type="float" office:value="105028" table:style-name="ce1">
            <text:p>10502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lla Altagracia</text:p>
          </table:table-cell>
          <table:table-cell office:value-type="float" office:value="45144" table:style-name="ce1">
            <text:p>45144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82366" table:style-name="ce1">
            <text:p>82366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45280" table:style-name="ce1">
            <text:p>4528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34384" table:style-name="ce1">
            <text:p>34384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69303" table:style-name="ce1">
            <text:p>69303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1002" table:style-name="ce1">
            <text:p>41002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5960" table:style-name="ce1">
            <text:p>1596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Sur</text:p>
          </table:table-cell>
          <table:table-cell office:value-type="float" office:value="135025" table:style-name="ce1">
            <text:p>135025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orte</text:p>
          </table:table-cell>
          <table:table-cell office:value-type="float" office:value="60985" table:style-name="ce1">
            <text:p>60985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oeste</text:p>
          </table:table-cell>
          <table:table-cell office:value-type="float" office:value="106784" table:style-name="ce1">
            <text:p>106784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lla Altagracia</text:p>
          </table:table-cell>
          <table:table-cell office:value-type="float" office:value="46275" table:style-name="ce1">
            <text:p>46275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83374" table:style-name="ce1">
            <text:p>83374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45462" table:style-name="ce1">
            <text:p>45462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34634" table:style-name="ce1">
            <text:p>34634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69700" table:style-name="ce1">
            <text:p>6970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1142" table:style-name="ce1">
            <text:p>41142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6046" table:style-name="ce1">
            <text:p>16046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Sur</text:p>
          </table:table-cell>
          <table:table-cell office:value-type="float" office:value="136112" table:style-name="ce1">
            <text:p>136112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orte</text:p>
          </table:table-cell>
          <table:table-cell office:value-type="float" office:value="87871" table:style-name="ce1">
            <text:p>87871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oeste</text:p>
          </table:table-cell>
          <table:table-cell office:value-type="float" office:value="124987" table:style-name="ce1">
            <text:p>124987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lla Altagracia</text:p>
          </table:table-cell>
          <table:table-cell office:value-type="float" office:value="49188" table:style-name="ce1">
            <text:p>49188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94414" table:style-name="ce1">
            <text:p>94414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45609" table:style-name="ce1">
            <text:p>45609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34747" table:style-name="ce1">
            <text:p>34747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70043" table:style-name="ce1">
            <text:p>70043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1628" table:style-name="ce1">
            <text:p>41628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6480" table:style-name="ce1">
            <text:p>16480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Sur</text:p>
          </table:table-cell>
          <table:table-cell office:value-type="float" office:value="137146" table:style-name="ce1">
            <text:p>137146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orte</text:p>
          </table:table-cell>
          <table:table-cell office:value-type="float" office:value="93151" table:style-name="ce1">
            <text:p>93151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oeste</text:p>
          </table:table-cell>
          <table:table-cell office:value-type="float" office:value="126871" table:style-name="ce1">
            <text:p>126871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lla Altagracia</text:p>
          </table:table-cell>
          <table:table-cell office:value-type="float" office:value="49965" table:style-name="ce1">
            <text:p>49965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97076" table:style-name="ce1">
            <text:p>97076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45504" table:style-name="ce1">
            <text:p>45504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34675" table:style-name="ce1">
            <text:p>34675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70174" table:style-name="ce1">
            <text:p>70174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1693" table:style-name="ce1">
            <text:p>41693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6555" table:style-name="ce1">
            <text:p>16555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Sur</text:p>
          </table:table-cell>
          <table:table-cell office:value-type="float" office:value="137735" table:style-name="ce1">
            <text:p>137735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orte</text:p>
          </table:table-cell>
          <table:table-cell office:value-type="float" office:value="95469" table:style-name="ce1">
            <text:p>95469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oeste</text:p>
          </table:table-cell>
          <table:table-cell office:value-type="float" office:value="128922" table:style-name="ce1">
            <text:p>128922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lla Altagracia</text:p>
          </table:table-cell>
          <table:table-cell office:value-type="float" office:value="50635" table:style-name="ce1">
            <text:p>50635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98648" table:style-name="ce1">
            <text:p>98648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44674" table:style-name="ce1">
            <text:p>44674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34633" table:style-name="ce1">
            <text:p>34633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69383" table:style-name="ce1">
            <text:p>69383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1475" table:style-name="ce1">
            <text:p>41475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6445" table:style-name="ce1">
            <text:p>16445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Sur</text:p>
          </table:table-cell>
          <table:table-cell office:value-type="float" office:value="137446" table:style-name="ce1">
            <text:p>137446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orte</text:p>
          </table:table-cell>
          <table:table-cell office:value-type="float" office:value="103934" table:style-name="ce1">
            <text:p>103934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oeste</text:p>
          </table:table-cell>
          <table:table-cell office:value-type="float" office:value="140029" table:style-name="ce1">
            <text:p>140029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lla Altagracia</text:p>
          </table:table-cell>
          <table:table-cell office:value-type="float" office:value="42693" table:style-name="ce1">
            <text:p>42693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01559" table:style-name="ce1">
            <text:p>101559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45763" table:style-name="ce1">
            <text:p>45763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34918" table:style-name="ce1">
            <text:p>34918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70392" table:style-name="ce1">
            <text:p>70392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1655" table:style-name="ce1">
            <text:p>41655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6532" table:style-name="ce1">
            <text:p>16532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Sur</text:p>
          </table:table-cell>
          <table:table-cell office:value-type="float" office:value="137407" table:style-name="ce1">
            <text:p>137407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orte</text:p>
          </table:table-cell>
          <table:table-cell office:value-type="float" office:value="106273" table:style-name="ce1">
            <text:p>106273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oeste</text:p>
          </table:table-cell>
          <table:table-cell office:value-type="float" office:value="144167" table:style-name="ce1">
            <text:p>144167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lla Altagracia</text:p>
          </table:table-cell>
          <table:table-cell office:value-type="float" office:value="42541" table:style-name="ce1">
            <text:p>42541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05511" table:style-name="ce1">
            <text:p>105511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46195" table:style-name="ce1">
            <text:p>46195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35315" table:style-name="ce1">
            <text:p>35315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71054" table:style-name="ce1">
            <text:p>71054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2077" table:style-name="ce1">
            <text:p>42077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7015" table:style-name="ce1">
            <text:p>17015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Sur</text:p>
          </table:table-cell>
          <table:table-cell office:value-type="float" office:value="138631" table:style-name="ce1">
            <text:p>138631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orte</text:p>
          </table:table-cell>
          <table:table-cell office:value-type="float" office:value="108833" table:style-name="ce1">
            <text:p>108833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oeste</text:p>
          </table:table-cell>
          <table:table-cell office:value-type="float" office:value="145878" table:style-name="ce1">
            <text:p>145878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lla Altagracia</text:p>
          </table:table-cell>
          <table:table-cell office:value-type="float" office:value="44186" table:style-name="ce1">
            <text:p>44186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06296" table:style-name="ce1">
            <text:p>106296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47219" table:style-name="ce1">
            <text:p>47219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35574" table:style-name="ce1">
            <text:p>35574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71237" table:style-name="ce1">
            <text:p>71237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2327" table:style-name="ce1">
            <text:p>42327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7097" table:style-name="ce1">
            <text:p>17097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Sur</text:p>
          </table:table-cell>
          <table:table-cell office:value-type="float" office:value="139282" table:style-name="ce1">
            <text:p>139282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orte</text:p>
          </table:table-cell>
          <table:table-cell office:value-type="float" office:value="110001" table:style-name="ce1">
            <text:p>110001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oeste</text:p>
          </table:table-cell>
          <table:table-cell office:value-type="float" office:value="147940" table:style-name="ce1">
            <text:p>147940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lla Altagracia</text:p>
          </table:table-cell>
          <table:table-cell office:value-type="float" office:value="46972" table:style-name="ce1">
            <text:p>46972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07250" table:style-name="ce1">
            <text:p>107250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47905" table:style-name="ce1">
            <text:p>47905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35930" table:style-name="ce1">
            <text:p>35930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71400" table:style-name="ce1">
            <text:p>71400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2674" table:style-name="ce1">
            <text:p>42674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6399" table:style-name="ce1">
            <text:p>16399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Sur</text:p>
          </table:table-cell>
          <table:table-cell office:value-type="float" office:value="141272" table:style-name="ce1">
            <text:p>141272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orte</text:p>
          </table:table-cell>
          <table:table-cell office:value-type="float" office:value="110722" table:style-name="ce1">
            <text:p>110722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oeste</text:p>
          </table:table-cell>
          <table:table-cell office:value-type="float" office:value="150719" table:style-name="ce1">
            <text:p>150719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lla Altagracia</text:p>
          </table:table-cell>
          <table:table-cell office:value-type="float" office:value="49386" table:style-name="ce1">
            <text:p>49386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07943" table:style-name="ce1">
            <text:p>107943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48592" table:style-name="ce1">
            <text:p>48592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36072" table:style-name="ce1">
            <text:p>36072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71912" table:style-name="ce1">
            <text:p>71912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2909" table:style-name="ce1">
            <text:p>42909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7351" table:style-name="ce1">
            <text:p>17351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Sur</text:p>
          </table:table-cell>
          <table:table-cell office:value-type="float" office:value="142945" table:style-name="ce1">
            <text:p>142945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orte</text:p>
          </table:table-cell>
          <table:table-cell office:value-type="float" office:value="112071" table:style-name="ce1">
            <text:p>112071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oeste</text:p>
          </table:table-cell>
          <table:table-cell office:value-type="float" office:value="154354" table:style-name="ce1">
            <text:p>154354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lla Altagracia</text:p>
          </table:table-cell>
          <table:table-cell office:value-type="float" office:value="50256" table:style-name="ce1">
            <text:p>50256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07598" table:style-name="ce1">
            <text:p>107598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49387" table:style-name="ce1">
            <text:p>49387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36329" table:style-name="ce1">
            <text:p>36329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71406" table:style-name="ce1">
            <text:p>71406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2878" table:style-name="ce1">
            <text:p>42878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7370" table:style-name="ce1">
            <text:p>17370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Sur</text:p>
          </table:table-cell>
          <table:table-cell office:value-type="float" office:value="144862" table:style-name="ce1">
            <text:p>144862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orte</text:p>
          </table:table-cell>
          <table:table-cell office:value-type="float" office:value="113031" table:style-name="ce1">
            <text:p>113031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oeste</text:p>
          </table:table-cell>
          <table:table-cell office:value-type="float" office:value="157010" table:style-name="ce1">
            <text:p>157010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lla Altagracia</text:p>
          </table:table-cell>
          <table:table-cell office:value-type="float" office:value="51516" table:style-name="ce1">
            <text:p>51516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09260" table:style-name="ce1">
            <text:p>109260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50314" table:style-name="ce1">
            <text:p>50314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36898" table:style-name="ce1">
            <text:p>36898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72220" table:style-name="ce1">
            <text:p>72220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3537" table:style-name="ce1">
            <text:p>43537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7710" table:style-name="ce1">
            <text:p>17710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Sur</text:p>
          </table:table-cell>
          <table:table-cell office:value-type="float" office:value="145289" table:style-name="ce1">
            <text:p>145289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orte</text:p>
          </table:table-cell>
          <table:table-cell office:value-type="float" office:value="111239" table:style-name="ce1">
            <text:p>111239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oeste</text:p>
          </table:table-cell>
          <table:table-cell office:value-type="float" office:value="160131" table:style-name="ce1">
            <text:p>160131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lla Altagracia</text:p>
          </table:table-cell>
          <table:table-cell office:value-type="float" office:value="52884" table:style-name="ce1">
            <text:p>52884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10377" table:style-name="ce1">
            <text:p>110377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50925" table:style-name="ce1">
            <text:p>50925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37430" table:style-name="ce1">
            <text:p>37430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71656" table:style-name="ce1">
            <text:p>71656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3733" table:style-name="ce1">
            <text:p>43733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7996" table:style-name="ce1">
            <text:p>17996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Sur</text:p>
          </table:table-cell>
          <table:table-cell office:value-type="float" office:value="145681" table:style-name="ce1">
            <text:p>145681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orte</text:p>
          </table:table-cell>
          <table:table-cell office:value-type="float" office:value="111725" table:style-name="ce1">
            <text:p>111725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oeste</text:p>
          </table:table-cell>
          <table:table-cell office:value-type="float" office:value="162324" table:style-name="ce1">
            <text:p>162324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lla Altagracia</text:p>
          </table:table-cell>
          <table:table-cell office:value-type="float" office:value="54215" table:style-name="ce1">
            <text:p>54215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10537" table:style-name="ce1">
            <text:p>110537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51114" table:style-name="ce1">
            <text:p>51114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37755" table:style-name="ce1">
            <text:p>37755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71840" table:style-name="ce1">
            <text:p>71840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3931" table:style-name="ce1">
            <text:p>43931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8261" table:style-name="ce1">
            <text:p>18261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Sur</text:p>
          </table:table-cell>
          <table:table-cell office:value-type="float" office:value="145966" table:style-name="ce1">
            <text:p>145966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orte</text:p>
          </table:table-cell>
          <table:table-cell office:value-type="float" office:value="111372" table:style-name="ce1">
            <text:p>111372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oeste</text:p>
          </table:table-cell>
          <table:table-cell office:value-type="float" office:value="163276" table:style-name="ce1">
            <text:p>163276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lla Altagracia</text:p>
          </table:table-cell>
          <table:table-cell office:value-type="float" office:value="54804" table:style-name="ce1">
            <text:p>54804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10586" table:style-name="ce1">
            <text:p>110586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50864" table:style-name="ce1">
            <text:p>50864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37992" table:style-name="ce1">
            <text:p>37992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71867" table:style-name="ce1">
            <text:p>71867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4172" table:style-name="ce1">
            <text:p>44172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8410" table:style-name="ce1">
            <text:p>18410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Sur</text:p>
          </table:table-cell>
          <table:table-cell office:value-type="float" office:value="146097" table:style-name="ce1">
            <text:p>146097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orte</text:p>
          </table:table-cell>
          <table:table-cell office:value-type="float" office:value="110060" table:style-name="ce1">
            <text:p>110060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oeste</text:p>
          </table:table-cell>
          <table:table-cell office:value-type="float" office:value="164777" table:style-name="ce1">
            <text:p>164777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lla Altagracia</text:p>
          </table:table-cell>
          <table:table-cell office:value-type="float" office:value="56136" table:style-name="ce1">
            <text:p>56136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11033" table:style-name="ce1">
            <text:p>111033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50749" table:style-name="ce1">
            <text:p>50749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38335" table:style-name="ce1">
            <text:p>38335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71173" table:style-name="ce1">
            <text:p>71173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4356" table:style-name="ce1">
            <text:p>44356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8561" table:style-name="ce1">
            <text:p>18561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Sur</text:p>
          </table:table-cell>
          <table:table-cell office:value-type="float" office:value="146292" table:style-name="ce1">
            <text:p>146292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orte</text:p>
          </table:table-cell>
          <table:table-cell office:value-type="float" office:value="111321" table:style-name="ce1">
            <text:p>111321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oeste</text:p>
          </table:table-cell>
          <table:table-cell office:value-type="float" office:value="167659" table:style-name="ce1">
            <text:p>167659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lla Altagracia</text:p>
          </table:table-cell>
          <table:table-cell office:value-type="float" office:value="57265" table:style-name="ce1">
            <text:p>57265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14361" table:style-name="ce1">
            <text:p>114361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51542" table:style-name="ce1">
            <text:p>51542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39053" table:style-name="ce1">
            <text:p>39053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71946" table:style-name="ce1">
            <text:p>71946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4781" table:style-name="ce1">
            <text:p>44781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8840" table:style-name="ce1">
            <text:p>18840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Sur</text:p>
          </table:table-cell>
          <table:table-cell office:value-type="float" office:value="146547" table:style-name="ce1">
            <text:p>146547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orte</text:p>
          </table:table-cell>
          <table:table-cell office:value-type="float" office:value="111295" table:style-name="ce1">
            <text:p>111295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oeste</text:p>
          </table:table-cell>
          <table:table-cell office:value-type="float" office:value="167711" table:style-name="ce1">
            <text:p>167711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lla Altagracia</text:p>
          </table:table-cell>
          <table:table-cell office:value-type="float" office:value="57397" table:style-name="ce1">
            <text:p>57397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14715" table:style-name="ce1">
            <text:p>114715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51442" table:style-name="ce1">
            <text:p>51442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39087" table:style-name="ce1">
            <text:p>39087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71646" table:style-name="ce1">
            <text:p>71646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4892" table:style-name="ce1">
            <text:p>44892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9126" table:style-name="ce1">
            <text:p>19126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Sur</text:p>
          </table:table-cell>
          <table:table-cell office:value-type="float" office:value="147550" table:style-name="ce1">
            <text:p>147550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orte</text:p>
          </table:table-cell>
          <table:table-cell office:value-type="float" office:value="112305" table:style-name="ce1">
            <text:p>112305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oeste</text:p>
          </table:table-cell>
          <table:table-cell office:value-type="float" office:value="167988" table:style-name="ce1">
            <text:p>167988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lla Altagracia</text:p>
          </table:table-cell>
          <table:table-cell office:value-type="float" office:value="57538" table:style-name="ce1">
            <text:p>57538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15611" table:style-name="ce1">
            <text:p>115611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51661" table:style-name="ce1">
            <text:p>51661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39294" table:style-name="ce1">
            <text:p>39294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71932" table:style-name="ce1">
            <text:p>71932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5257" table:style-name="ce1">
            <text:p>45257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9342" table:style-name="ce1">
            <text:p>19342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Sur</text:p>
          </table:table-cell>
          <table:table-cell office:value-type="float" office:value="147969" table:style-name="ce1">
            <text:p>147969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orte</text:p>
          </table:table-cell>
          <table:table-cell office:value-type="float" office:value="112504" table:style-name="ce1">
            <text:p>112504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oeste</text:p>
          </table:table-cell>
          <table:table-cell office:value-type="float" office:value="168750" table:style-name="ce1">
            <text:p>168750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lla Altagracia</text:p>
          </table:table-cell>
          <table:table-cell office:value-type="float" office:value="58817" table:style-name="ce1">
            <text:p>58817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16898" table:style-name="ce1">
            <text:p>116898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51498" table:style-name="ce1">
            <text:p>51498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38969" table:style-name="ce1">
            <text:p>38969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72135" table:style-name="ce1">
            <text:p>72135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5543" table:style-name="ce1">
            <text:p>45543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9500" table:style-name="ce1">
            <text:p>19500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Sur</text:p>
          </table:table-cell>
          <table:table-cell office:value-type="float" office:value="149002" table:style-name="ce1">
            <text:p>149002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orte</text:p>
          </table:table-cell>
          <table:table-cell office:value-type="float" office:value="113391" table:style-name="ce1">
            <text:p>113391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oeste</text:p>
          </table:table-cell>
          <table:table-cell office:value-type="float" office:value="170585" table:style-name="ce1">
            <text:p>170585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lla Altagracia</text:p>
          </table:table-cell>
          <table:table-cell office:value-type="float" office:value="59249" table:style-name="ce1">
            <text:p>59249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19240" table:style-name="ce1">
            <text:p>119240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52248" table:style-name="ce1">
            <text:p>52248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39372" table:style-name="ce1">
            <text:p>39372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72642" table:style-name="ce1">
            <text:p>72642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5962" table:style-name="ce1">
            <text:p>45962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9737" table:style-name="ce1">
            <text:p>19737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Sur</text:p>
          </table:table-cell>
          <table:table-cell office:value-type="float" office:value="149965" table:style-name="ce1">
            <text:p>149965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orte</text:p>
          </table:table-cell>
          <table:table-cell office:value-type="float" office:value="113450" table:style-name="ce1">
            <text:p>113450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oeste</text:p>
          </table:table-cell>
          <table:table-cell office:value-type="float" office:value="170655" table:style-name="ce1">
            <text:p>170655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lla Altagracia</text:p>
          </table:table-cell>
          <table:table-cell office:value-type="float" office:value="59108" table:style-name="ce1">
            <text:p>59108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19578" table:style-name="ce1">
            <text:p>119578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52244" table:style-name="ce1">
            <text:p>52244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39389" table:style-name="ce1">
            <text:p>39389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72534" table:style-name="ce1">
            <text:p>72534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6160" table:style-name="ce1">
            <text:p>46160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9846" table:style-name="ce1">
            <text:p>19846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Sur</text:p>
          </table:table-cell>
          <table:table-cell office:value-type="float" office:value="150694" table:style-name="ce1">
            <text:p>150694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orte</text:p>
          </table:table-cell>
          <table:table-cell office:value-type="float" office:value="113634" table:style-name="ce1">
            <text:p>113634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oeste</text:p>
          </table:table-cell>
          <table:table-cell office:value-type="float" office:value="168408" table:style-name="ce1">
            <text:p>168408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lla Altagracia</text:p>
          </table:table-cell>
          <table:table-cell office:value-type="float" office:value="59416" table:style-name="ce1">
            <text:p>59416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19498" table:style-name="ce1">
            <text:p>119498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52146" table:style-name="ce1">
            <text:p>52146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39080" table:style-name="ce1">
            <text:p>39080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71990" table:style-name="ce1">
            <text:p>71990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6195" table:style-name="ce1">
            <text:p>46195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9906" table:style-name="ce1">
            <text:p>19906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Sur</text:p>
          </table:table-cell>
          <table:table-cell office:value-type="float" office:value="152032" table:style-name="ce1">
            <text:p>152032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orte</text:p>
          </table:table-cell>
          <table:table-cell office:value-type="float" office:value="113892" table:style-name="ce1">
            <text:p>113892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oeste</text:p>
          </table:table-cell>
          <table:table-cell office:value-type="float" office:value="170652" table:style-name="ce1">
            <text:p>170652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lla Altagracia</text:p>
          </table:table-cell>
          <table:table-cell office:value-type="float" office:value="59684" table:style-name="ce1">
            <text:p>59684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19973" table:style-name="ce1">
            <text:p>119973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52470" table:style-name="ce1">
            <text:p>52470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39152" table:style-name="ce1">
            <text:p>39152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72488" table:style-name="ce1">
            <text:p>72488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6125" table:style-name="ce1">
            <text:p>46125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9795" table:style-name="ce1">
            <text:p>19795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Sur</text:p>
          </table:table-cell>
          <table:table-cell office:value-type="float" office:value="152220" table:style-name="ce1">
            <text:p>152220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orte</text:p>
          </table:table-cell>
          <table:table-cell office:value-type="float" office:value="113714" table:style-name="ce1">
            <text:p>113714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oeste</text:p>
          </table:table-cell>
          <table:table-cell office:value-type="float" office:value="172781" table:style-name="ce1">
            <text:p>172781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lla Altagracia</text:p>
          </table:table-cell>
          <table:table-cell office:value-type="float" office:value="60601" table:style-name="ce1">
            <text:p>60601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22610" table:style-name="ce1">
            <text:p>122610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52983" table:style-name="ce1">
            <text:p>52983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39314" table:style-name="ce1">
            <text:p>39314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73162" table:style-name="ce1">
            <text:p>73162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6510" table:style-name="ce1">
            <text:p>46510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9834" table:style-name="ce1">
            <text:p>19834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Sur</text:p>
          </table:table-cell>
          <table:table-cell office:value-type="float" office:value="153152" table:style-name="ce1">
            <text:p>153152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orte</text:p>
          </table:table-cell>
          <table:table-cell office:value-type="float" office:value="113312" table:style-name="ce1">
            <text:p>113312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oeste</text:p>
          </table:table-cell>
          <table:table-cell office:value-type="float" office:value="174722" table:style-name="ce1">
            <text:p>174722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lla Altagracia</text:p>
          </table:table-cell>
          <table:table-cell office:value-type="float" office:value="61155" table:style-name="ce1">
            <text:p>61155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23561" table:style-name="ce1">
            <text:p>123561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53495" table:style-name="ce1">
            <text:p>53495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39268" table:style-name="ce1">
            <text:p>39268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73462" table:style-name="ce1">
            <text:p>73462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6682" table:style-name="ce1">
            <text:p>46682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9887" table:style-name="ce1">
            <text:p>19887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Sur</text:p>
          </table:table-cell>
          <table:table-cell office:value-type="float" office:value="153487" table:style-name="ce1">
            <text:p>153487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orte</text:p>
          </table:table-cell>
          <table:table-cell office:value-type="float" office:value="113018" table:style-name="ce1">
            <text:p>113018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oeste</text:p>
          </table:table-cell>
          <table:table-cell office:value-type="float" office:value="174105" table:style-name="ce1">
            <text:p>174105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lla Altagracia</text:p>
          </table:table-cell>
          <table:table-cell office:value-type="float" office:value="58473" table:style-name="ce1">
            <text:p>58473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22182" table:style-name="ce1">
            <text:p>122182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53765" table:style-name="ce1">
            <text:p>53765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37731" table:style-name="ce1">
            <text:p>37731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72907" table:style-name="ce1">
            <text:p>72907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5270" table:style-name="ce1">
            <text:p>45270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9900" table:style-name="ce1">
            <text:p>19900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Sur</text:p>
          </table:table-cell>
          <table:table-cell office:value-type="float" office:value="154108" table:style-name="ce1">
            <text:p>154108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orte</text:p>
          </table:table-cell>
          <table:table-cell office:value-type="float" office:value="113570" table:style-name="ce1">
            <text:p>113570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oeste</text:p>
          </table:table-cell>
          <table:table-cell office:value-type="float" office:value="178545" table:style-name="ce1">
            <text:p>178545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lla Altagracia</text:p>
          </table:table-cell>
          <table:table-cell office:value-type="float" office:value="62424" table:style-name="ce1">
            <text:p>62424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25746" table:style-name="ce1">
            <text:p>125746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54515" table:style-name="ce1">
            <text:p>54515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38956" table:style-name="ce1">
            <text:p>38956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73634" table:style-name="ce1">
            <text:p>73634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6634" table:style-name="ce1">
            <text:p>46634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9892" table:style-name="ce1">
            <text:p>19892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Sur</text:p>
          </table:table-cell>
          <table:table-cell office:value-type="float" office:value="153264" table:style-name="ce1">
            <text:p>153264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orte</text:p>
          </table:table-cell>
          <table:table-cell office:value-type="float" office:value="111923" table:style-name="ce1">
            <text:p>111923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oeste</text:p>
          </table:table-cell>
          <table:table-cell office:value-type="float" office:value="175132" table:style-name="ce1">
            <text:p>175132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lla Altagracia</text:p>
          </table:table-cell>
          <table:table-cell office:value-type="float" office:value="63442" table:style-name="ce1">
            <text:p>63442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25738" table:style-name="ce1">
            <text:p>125738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54117" table:style-name="ce1">
            <text:p>54117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38907" table:style-name="ce1">
            <text:p>38907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72803" table:style-name="ce1">
            <text:p>72803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6455" table:style-name="ce1">
            <text:p>46455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9890" table:style-name="ce1">
            <text:p>19890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Sur</text:p>
          </table:table-cell>
          <table:table-cell office:value-type="float" office:value="152490" table:style-name="ce1">
            <text:p>152490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orte</text:p>
          </table:table-cell>
          <table:table-cell office:value-type="float" office:value="109684" table:style-name="ce1">
            <text:p>109684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oeste</text:p>
          </table:table-cell>
          <table:table-cell office:value-type="float" office:value="171708" table:style-name="ce1">
            <text:p>171708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lla Altagracia</text:p>
          </table:table-cell>
          <table:table-cell office:value-type="float" office:value="63478" table:style-name="ce1">
            <text:p>63478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25509" table:style-name="ce1">
            <text:p>125509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54464" table:style-name="ce1">
            <text:p>54464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38993" table:style-name="ce1">
            <text:p>38993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73264" table:style-name="ce1">
            <text:p>73264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6407" table:style-name="ce1">
            <text:p>46407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9910" table:style-name="ce1">
            <text:p>19910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Sur</text:p>
          </table:table-cell>
          <table:table-cell office:value-type="float" office:value="152741" table:style-name="ce1">
            <text:p>152741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orte</text:p>
          </table:table-cell>
          <table:table-cell office:value-type="float" office:value="110086" table:style-name="ce1">
            <text:p>110086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oeste</text:p>
          </table:table-cell>
          <table:table-cell office:value-type="float" office:value="172880" table:style-name="ce1">
            <text:p>172880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lla Altagracia</text:p>
          </table:table-cell>
          <table:table-cell office:value-type="float" office:value="63890" table:style-name="ce1">
            <text:p>63890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26765" table:style-name="ce1">
            <text:p>126765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54249" table:style-name="ce1">
            <text:p>54249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38762" table:style-name="ce1">
            <text:p>38762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73262" table:style-name="ce1">
            <text:p>73262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6203" table:style-name="ce1">
            <text:p>46203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9909" table:style-name="ce1">
            <text:p>19909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Sur</text:p>
          </table:table-cell>
          <table:table-cell office:value-type="float" office:value="152787" table:style-name="ce1">
            <text:p>152787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orte</text:p>
          </table:table-cell>
          <table:table-cell office:value-type="float" office:value="110019" table:style-name="ce1">
            <text:p>110019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oeste</text:p>
          </table:table-cell>
          <table:table-cell office:value-type="float" office:value="172009" table:style-name="ce1">
            <text:p>172009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lla Altagracia</text:p>
          </table:table-cell>
          <table:table-cell office:value-type="float" office:value="64541" table:style-name="ce1">
            <text:p>64541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26343" table:style-name="ce1">
            <text:p>126343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53935" table:style-name="ce1">
            <text:p>53935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38470" table:style-name="ce1">
            <text:p>38470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73034" table:style-name="ce1">
            <text:p>73034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6117" table:style-name="ce1">
            <text:p>46117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9856" table:style-name="ce1">
            <text:p>19856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Sur</text:p>
          </table:table-cell>
          <table:table-cell office:value-type="float" office:value="152758" table:style-name="ce1">
            <text:p>152758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orte</text:p>
          </table:table-cell>
          <table:table-cell office:value-type="float" office:value="110623" table:style-name="ce1">
            <text:p>110623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oeste</text:p>
          </table:table-cell>
          <table:table-cell office:value-type="float" office:value="175991" table:style-name="ce1">
            <text:p>175991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lla Altagracia</text:p>
          </table:table-cell>
          <table:table-cell office:value-type="float" office:value="66212" table:style-name="ce1">
            <text:p>66212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27670" table:style-name="ce1">
            <text:p>127670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54706" table:style-name="ce1">
            <text:p>54706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38942" table:style-name="ce1">
            <text:p>38942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73876" table:style-name="ce1">
            <text:p>73876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6541" table:style-name="ce1">
            <text:p>46541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20082" table:style-name="ce1">
            <text:p>20082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Sur</text:p>
          </table:table-cell>
          <table:table-cell office:value-type="float" office:value="152843" table:style-name="ce1">
            <text:p>152843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orte</text:p>
          </table:table-cell>
          <table:table-cell office:value-type="float" office:value="110469" table:style-name="ce1">
            <text:p>110469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oeste</text:p>
          </table:table-cell>
          <table:table-cell office:value-type="float" office:value="175626" table:style-name="ce1">
            <text:p>175626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lla Altagracia</text:p>
          </table:table-cell>
          <table:table-cell office:value-type="float" office:value="66609" table:style-name="ce1">
            <text:p>66609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27336" table:style-name="ce1">
            <text:p>127336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54675" table:style-name="ce1">
            <text:p>54675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38628" table:style-name="ce1">
            <text:p>38628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74315" table:style-name="ce1">
            <text:p>74315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6379" table:style-name="ce1">
            <text:p>46379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20227" table:style-name="ce1">
            <text:p>20227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Sur</text:p>
          </table:table-cell>
          <table:table-cell office:value-type="float" office:value="153303" table:style-name="ce1">
            <text:p>153303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orte</text:p>
          </table:table-cell>
          <table:table-cell office:value-type="float" office:value="110951" table:style-name="ce1">
            <text:p>110951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oeste</text:p>
          </table:table-cell>
          <table:table-cell office:value-type="float" office:value="176209" table:style-name="ce1">
            <text:p>176209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lla Altagracia</text:p>
          </table:table-cell>
          <table:table-cell office:value-type="float" office:value="67683" table:style-name="ce1">
            <text:p>67683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28496" table:style-name="ce1">
            <text:p>128496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54763" table:style-name="ce1">
            <text:p>54763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38802" table:style-name="ce1">
            <text:p>38802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74478" table:style-name="ce1">
            <text:p>74478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6570" table:style-name="ce1">
            <text:p>46570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20364" table:style-name="ce1">
            <text:p>20364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Sur</text:p>
          </table:table-cell>
          <table:table-cell office:value-type="float" office:value="153626" table:style-name="ce1">
            <text:p>153626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orte</text:p>
          </table:table-cell>
          <table:table-cell office:value-type="float" office:value="111202" table:style-name="ce1">
            <text:p>111202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oeste</text:p>
          </table:table-cell>
          <table:table-cell office:value-type="float" office:value="175639" table:style-name="ce1">
            <text:p>175639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lla Altagracia</text:p>
          </table:table-cell>
          <table:table-cell office:value-type="float" office:value="69190" table:style-name="ce1">
            <text:p>69190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28503" table:style-name="ce1">
            <text:p>128503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54871" table:style-name="ce1">
            <text:p>54871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38763" table:style-name="ce1">
            <text:p>38763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74527" table:style-name="ce1">
            <text:p>74527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6625" table:style-name="ce1">
            <text:p>46625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20355" table:style-name="ce1">
            <text:p>20355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Sur</text:p>
          </table:table-cell>
          <table:table-cell office:value-type="float" office:value="154034" table:style-name="ce1">
            <text:p>154034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orte</text:p>
          </table:table-cell>
          <table:table-cell office:value-type="float" office:value="112017" table:style-name="ce1">
            <text:p>112017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oeste</text:p>
          </table:table-cell>
          <table:table-cell office:value-type="float" office:value="173973" table:style-name="ce1">
            <text:p>173973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lla Altagracia</text:p>
          </table:table-cell>
          <table:table-cell office:value-type="float" office:value="70245" table:style-name="ce1">
            <text:p>70245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26577" table:style-name="ce1">
            <text:p>126577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55134" table:style-name="ce1">
            <text:p>55134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38910" table:style-name="ce1">
            <text:p>38910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74710" table:style-name="ce1">
            <text:p>74710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6559" table:style-name="ce1">
            <text:p>46559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20434" table:style-name="ce1">
            <text:p>20434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Sur</text:p>
          </table:table-cell>
          <table:table-cell office:value-type="float" office:value="154588" table:style-name="ce1">
            <text:p>154588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orte</text:p>
          </table:table-cell>
          <table:table-cell office:value-type="float" office:value="112841" table:style-name="ce1">
            <text:p>112841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oeste</text:p>
          </table:table-cell>
          <table:table-cell office:value-type="float" office:value="170905" table:style-name="ce1">
            <text:p>170905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lla Altagracia</text:p>
          </table:table-cell>
          <table:table-cell office:value-type="float" office:value="72823" table:style-name="ce1">
            <text:p>72823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26267" table:style-name="ce1">
            <text:p>126267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55415" table:style-name="ce1">
            <text:p>55415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39020" table:style-name="ce1">
            <text:p>39020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74785" table:style-name="ce1">
            <text:p>74785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6792" table:style-name="ce1">
            <text:p>46792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20536" table:style-name="ce1">
            <text:p>20536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Sur</text:p>
          </table:table-cell>
          <table:table-cell office:value-type="float" office:value="154745" table:style-name="ce1">
            <text:p>154745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orte</text:p>
          </table:table-cell>
          <table:table-cell office:value-type="float" office:value="112157" table:style-name="ce1">
            <text:p>112157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oeste</text:p>
          </table:table-cell>
          <table:table-cell office:value-type="float" office:value="154848" table:style-name="ce1">
            <text:p>154848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lla Altagracia</text:p>
          </table:table-cell>
          <table:table-cell office:value-type="float" office:value="87003" table:style-name="ce1">
            <text:p>87003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25022" table:style-name="ce1">
            <text:p>125022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55265" table:style-name="ce1">
            <text:p>55265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38492" table:style-name="ce1">
            <text:p>38492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74615" table:style-name="ce1">
            <text:p>74615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6734" table:style-name="ce1">
            <text:p>46734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20486" table:style-name="ce1">
            <text:p>20486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Sur</text:p>
          </table:table-cell>
          <table:table-cell office:value-type="float" office:value="154997" table:style-name="ce1">
            <text:p>154997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orte</text:p>
          </table:table-cell>
          <table:table-cell office:value-type="float" office:value="113548" table:style-name="ce1">
            <text:p>113548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oeste</text:p>
          </table:table-cell>
          <table:table-cell office:value-type="float" office:value="150791" table:style-name="ce1">
            <text:p>150791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lla Altagracia</text:p>
          </table:table-cell>
          <table:table-cell office:value-type="float" office:value="89159" table:style-name="ce1">
            <text:p>89159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24085" table:style-name="ce1">
            <text:p>124085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54961" table:style-name="ce1">
            <text:p>54961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38190" table:style-name="ce1">
            <text:p>38190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73866" table:style-name="ce1">
            <text:p>73866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6674" table:style-name="ce1">
            <text:p>46674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20024" table:style-name="ce1">
            <text:p>20024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Sur</text:p>
          </table:table-cell>
          <table:table-cell office:value-type="float" office:value="156538" table:style-name="ce1">
            <text:p>156538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orte</text:p>
          </table:table-cell>
          <table:table-cell office:value-type="float" office:value="115012" table:style-name="ce1">
            <text:p>115012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oeste</text:p>
          </table:table-cell>
          <table:table-cell office:value-type="float" office:value="151879" table:style-name="ce1">
            <text:p>151879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lla Altagracia</text:p>
          </table:table-cell>
          <table:table-cell office:value-type="float" office:value="91531" table:style-name="ce1">
            <text:p>91531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25078" table:style-name="ce1">
            <text:p>125078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55747" table:style-name="ce1">
            <text:p>55747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38793" table:style-name="ce1">
            <text:p>38793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74164" table:style-name="ce1">
            <text:p>74164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6763" table:style-name="ce1">
            <text:p>46763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20108" table:style-name="ce1">
            <text:p>20108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Sur</text:p>
          </table:table-cell>
          <table:table-cell office:value-type="float" office:value="156604" table:style-name="ce1">
            <text:p>156604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orte</text:p>
          </table:table-cell>
          <table:table-cell office:value-type="float" office:value="115521" table:style-name="ce1">
            <text:p>115521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oeste</text:p>
          </table:table-cell>
          <table:table-cell office:value-type="float" office:value="151464" table:style-name="ce1">
            <text:p>151464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lla Altagracia</text:p>
          </table:table-cell>
          <table:table-cell office:value-type="float" office:value="92595" table:style-name="ce1">
            <text:p>92595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25077" table:style-name="ce1">
            <text:p>125077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55889" table:style-name="ce1">
            <text:p>55889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38899" table:style-name="ce1">
            <text:p>38899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73922" table:style-name="ce1">
            <text:p>73922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6905" table:style-name="ce1">
            <text:p>46905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20325" table:style-name="ce1">
            <text:p>20325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Sur</text:p>
          </table:table-cell>
          <table:table-cell office:value-type="float" office:value="157500" table:style-name="ce1">
            <text:p>157500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orte</text:p>
          </table:table-cell>
          <table:table-cell office:value-type="float" office:value="116070" table:style-name="ce1">
            <text:p>116070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oeste</text:p>
          </table:table-cell>
          <table:table-cell office:value-type="float" office:value="152754" table:style-name="ce1">
            <text:p>152754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lla Altagracia</text:p>
          </table:table-cell>
          <table:table-cell office:value-type="float" office:value="93986" table:style-name="ce1">
            <text:p>93986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24121" table:style-name="ce1">
            <text:p>124121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56659" table:style-name="ce1">
            <text:p>56659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39264" table:style-name="ce1">
            <text:p>39264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74480" table:style-name="ce1">
            <text:p>74480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7314" table:style-name="ce1">
            <text:p>47314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9682" table:style-name="ce1">
            <text:p>19682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Sur</text:p>
          </table:table-cell>
          <table:table-cell office:value-type="float" office:value="158060" table:style-name="ce1">
            <text:p>158060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orte</text:p>
          </table:table-cell>
          <table:table-cell office:value-type="float" office:value="116531" table:style-name="ce1">
            <text:p>116531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oeste</text:p>
          </table:table-cell>
          <table:table-cell office:value-type="float" office:value="153245" table:style-name="ce1">
            <text:p>153245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lla Altagracia</text:p>
          </table:table-cell>
          <table:table-cell office:value-type="float" office:value="94404" table:style-name="ce1">
            <text:p>94404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24194" table:style-name="ce1">
            <text:p>124194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57116" table:style-name="ce1">
            <text:p>57116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39482" table:style-name="ce1">
            <text:p>39482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74959" table:style-name="ce1">
            <text:p>74959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7412" table:style-name="ce1">
            <text:p>47412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20053" table:style-name="ce1">
            <text:p>20053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Sur</text:p>
          </table:table-cell>
          <table:table-cell office:value-type="float" office:value="158376" table:style-name="ce1">
            <text:p>158376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orte</text:p>
          </table:table-cell>
          <table:table-cell office:value-type="float" office:value="116937" table:style-name="ce1">
            <text:p>116937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oeste</text:p>
          </table:table-cell>
          <table:table-cell office:value-type="float" office:value="153885" table:style-name="ce1">
            <text:p>153885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lla Altagracia</text:p>
          </table:table-cell>
          <table:table-cell office:value-type="float" office:value="94063" table:style-name="ce1">
            <text:p>94063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24127" table:style-name="ce1">
            <text:p>124127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57700" table:style-name="ce1">
            <text:p>57700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39658" table:style-name="ce1">
            <text:p>39658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74649" table:style-name="ce1">
            <text:p>74649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7544" table:style-name="ce1">
            <text:p>47544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20242" table:style-name="ce1">
            <text:p>20242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Sur</text:p>
          </table:table-cell>
          <table:table-cell office:value-type="float" office:value="158869" table:style-name="ce1">
            <text:p>158869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orte</text:p>
          </table:table-cell>
          <table:table-cell office:value-type="float" office:value="117060" table:style-name="ce1">
            <text:p>117060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oeste</text:p>
          </table:table-cell>
          <table:table-cell office:value-type="float" office:value="154876" table:style-name="ce1">
            <text:p>154876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lla Altagracia</text:p>
          </table:table-cell>
          <table:table-cell office:value-type="float" office:value="93310" table:style-name="ce1">
            <text:p>93310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25118" table:style-name="ce1">
            <text:p>125118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57842" table:style-name="ce1">
            <text:p>57842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39470" table:style-name="ce1">
            <text:p>39470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74765" table:style-name="ce1">
            <text:p>74765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7954" table:style-name="ce1">
            <text:p>47954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20354" table:style-name="ce1">
            <text:p>20354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Sur</text:p>
          </table:table-cell>
          <table:table-cell office:value-type="float" office:value="159481" table:style-name="ce1">
            <text:p>159481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orte</text:p>
          </table:table-cell>
          <table:table-cell office:value-type="float" office:value="117530" table:style-name="ce1">
            <text:p>117530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oeste</text:p>
          </table:table-cell>
          <table:table-cell office:value-type="float" office:value="155329" table:style-name="ce1">
            <text:p>155329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lla Altagracia</text:p>
          </table:table-cell>
          <table:table-cell office:value-type="float" office:value="93622" table:style-name="ce1">
            <text:p>93622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25524" table:style-name="ce1">
            <text:p>125524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58632" table:style-name="ce1">
            <text:p>58632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39726" table:style-name="ce1">
            <text:p>39726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74889" table:style-name="ce1">
            <text:p>74889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8059" table:style-name="ce1">
            <text:p>48059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20442" table:style-name="ce1">
            <text:p>20442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Sur</text:p>
          </table:table-cell>
          <table:table-cell office:value-type="float" office:value="159852" table:style-name="ce1">
            <text:p>159852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orte</text:p>
          </table:table-cell>
          <table:table-cell office:value-type="float" office:value="117877" table:style-name="ce1">
            <text:p>117877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oeste</text:p>
          </table:table-cell>
          <table:table-cell office:value-type="float" office:value="154038" table:style-name="ce1">
            <text:p>154038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lla Altagracia</text:p>
          </table:table-cell>
          <table:table-cell office:value-type="float" office:value="93694" table:style-name="ce1">
            <text:p>93694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25724" table:style-name="ce1">
            <text:p>125724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59761" table:style-name="ce1">
            <text:p>59761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40022" table:style-name="ce1">
            <text:p>40022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75119" table:style-name="ce1">
            <text:p>75119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8498" table:style-name="ce1">
            <text:p>48498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20477" table:style-name="ce1">
            <text:p>20477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Sur</text:p>
          </table:table-cell>
          <table:table-cell office:value-type="float" office:value="160021" table:style-name="ce1">
            <text:p>160021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orte</text:p>
          </table:table-cell>
          <table:table-cell office:value-type="float" office:value="118096" table:style-name="ce1">
            <text:p>118096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oeste</text:p>
          </table:table-cell>
          <table:table-cell office:value-type="float" office:value="155929" table:style-name="ce1">
            <text:p>155929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lla Altagracia</text:p>
          </table:table-cell>
          <table:table-cell office:value-type="float" office:value="93470" table:style-name="ce1">
            <text:p>93470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25740" table:style-name="ce1">
            <text:p>125740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61008" table:style-name="ce1">
            <text:p>61008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40143" table:style-name="ce1">
            <text:p>40143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75248" table:style-name="ce1">
            <text:p>75248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8639" table:style-name="ce1">
            <text:p>48639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20207" table:style-name="ce1">
            <text:p>20207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Sur</text:p>
          </table:table-cell>
          <table:table-cell office:value-type="float" office:value="160261" table:style-name="ce1">
            <text:p>160261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orte</text:p>
          </table:table-cell>
          <table:table-cell office:value-type="float" office:value="118208" table:style-name="ce1">
            <text:p>118208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oeste</text:p>
          </table:table-cell>
          <table:table-cell office:value-type="float" office:value="156063" table:style-name="ce1">
            <text:p>156063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lla Altagracia</text:p>
          </table:table-cell>
          <table:table-cell office:value-type="float" office:value="93352" table:style-name="ce1">
            <text:p>93352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26274" table:style-name="ce1">
            <text:p>126274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62015" table:style-name="ce1">
            <text:p>62015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40396" table:style-name="ce1">
            <text:p>40396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75298" table:style-name="ce1">
            <text:p>75298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8723" table:style-name="ce1">
            <text:p>48723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20405" table:style-name="ce1">
            <text:p>20405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Sur</text:p>
          </table:table-cell>
          <table:table-cell office:value-type="float" office:value="160380" table:style-name="ce1">
            <text:p>160380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orte</text:p>
          </table:table-cell>
          <table:table-cell office:value-type="float" office:value="117732" table:style-name="ce1">
            <text:p>11773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oeste</text:p>
          </table:table-cell>
          <table:table-cell office:value-type="float" office:value="154196" table:style-name="ce1">
            <text:p>154196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lla Altagracia</text:p>
          </table:table-cell>
          <table:table-cell office:value-type="float" office:value="92383" table:style-name="ce1">
            <text:p>92383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25299" table:style-name="ce1">
            <text:p>125299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61952" table:style-name="ce1">
            <text:p>6195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40419" table:style-name="ce1">
            <text:p>40419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75065" table:style-name="ce1">
            <text:p>75065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8621" table:style-name="ce1">
            <text:p>4862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9979" table:style-name="ce1">
            <text:p>19979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Sur</text:p>
          </table:table-cell>
          <table:table-cell office:value-type="float" office:value="160695" table:style-name="ce1">
            <text:p>160695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orte</text:p>
          </table:table-cell>
          <table:table-cell office:value-type="float" office:value="118130" table:style-name="ce1">
            <text:p>118130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oeste</text:p>
          </table:table-cell>
          <table:table-cell office:value-type="float" office:value="154179" table:style-name="ce1">
            <text:p>154179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lla Altagracia</text:p>
          </table:table-cell>
          <table:table-cell office:value-type="float" office:value="92971" table:style-name="ce1">
            <text:p>9297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24830" table:style-name="ce1">
            <text:p>124830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61116" table:style-name="ce1">
            <text:p>61116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39939" table:style-name="ce1">
            <text:p>39939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74154" table:style-name="ce1">
            <text:p>74154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7739" table:style-name="ce1">
            <text:p>47739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9991" table:style-name="ce1">
            <text:p>1999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Sur</text:p>
          </table:table-cell>
          <table:table-cell office:value-type="float" office:value="161574" table:style-name="ce1">
            <text:p>161574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orte</text:p>
          </table:table-cell>
          <table:table-cell office:value-type="float" office:value="118889" table:style-name="ce1">
            <text:p>118889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oeste</text:p>
          </table:table-cell>
          <table:table-cell office:value-type="float" office:value="154360" table:style-name="ce1">
            <text:p>154360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lla Altagracia</text:p>
          </table:table-cell>
          <table:table-cell office:value-type="float" office:value="95404" table:style-name="ce1">
            <text:p>95404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26780" table:style-name="ce1">
            <text:p>126780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62528" table:style-name="ce1">
            <text:p>62528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40323" table:style-name="ce1">
            <text:p>40323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75271" table:style-name="ce1">
            <text:p>7527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8606" table:style-name="ce1">
            <text:p>48606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20100" table:style-name="ce1">
            <text:p>20100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Sur</text:p>
          </table:table-cell>
          <table:table-cell office:value-type="float" office:value="161727" table:style-name="ce1">
            <text:p>161727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orte</text:p>
          </table:table-cell>
          <table:table-cell office:value-type="float" office:value="119025" table:style-name="ce1">
            <text:p>119025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oeste</text:p>
          </table:table-cell>
          <table:table-cell office:value-type="float" office:value="153154" table:style-name="ce1">
            <text:p>153154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lla Altagracia</text:p>
          </table:table-cell>
          <table:table-cell office:value-type="float" office:value="96702" table:style-name="ce1">
            <text:p>9670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26102" table:style-name="ce1">
            <text:p>12610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62563" table:style-name="ce1">
            <text:p>62563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39778" table:style-name="ce1">
            <text:p>39778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74818" table:style-name="ce1">
            <text:p>74818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8176" table:style-name="ce1">
            <text:p>48176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9797" table:style-name="ce1">
            <text:p>19797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Sur</text:p>
          </table:table-cell>
          <table:table-cell office:value-type="float" office:value="162278" table:style-name="ce1">
            <text:p>162278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orte</text:p>
          </table:table-cell>
          <table:table-cell office:value-type="float" office:value="119486" table:style-name="ce1">
            <text:p>119486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oeste</text:p>
          </table:table-cell>
          <table:table-cell office:value-type="float" office:value="154267" table:style-name="ce1">
            <text:p>154267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lla Altagracia</text:p>
          </table:table-cell>
          <table:table-cell office:value-type="float" office:value="97271" table:style-name="ce1">
            <text:p>9727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26768" table:style-name="ce1">
            <text:p>126768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63094" table:style-name="ce1">
            <text:p>63094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40007" table:style-name="ce1">
            <text:p>40007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75047" table:style-name="ce1">
            <text:p>75047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8596" table:style-name="ce1">
            <text:p>48596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9920" table:style-name="ce1">
            <text:p>19920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Sur</text:p>
          </table:table-cell>
          <table:table-cell office:value-type="float" office:value="163002" table:style-name="ce1">
            <text:p>16300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orte</text:p>
          </table:table-cell>
          <table:table-cell office:value-type="float" office:value="119731" table:style-name="ce1">
            <text:p>11973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oeste</text:p>
          </table:table-cell>
          <table:table-cell office:value-type="float" office:value="153557" table:style-name="ce1">
            <text:p>153557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lla Altagracia</text:p>
          </table:table-cell>
          <table:table-cell office:value-type="float" office:value="98346" table:style-name="ce1">
            <text:p>98346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27106" table:style-name="ce1">
            <text:p>127106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63434" table:style-name="ce1">
            <text:p>63434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40166" table:style-name="ce1">
            <text:p>40166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75295" table:style-name="ce1">
            <text:p>75295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8526" table:style-name="ce1">
            <text:p>48526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9807" table:style-name="ce1">
            <text:p>19807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Sur</text:p>
          </table:table-cell>
          <table:table-cell office:value-type="float" office:value="163394" table:style-name="ce1">
            <text:p>163394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orte</text:p>
          </table:table-cell>
          <table:table-cell office:value-type="float" office:value="119819" table:style-name="ce1">
            <text:p>119819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oeste</text:p>
          </table:table-cell>
          <table:table-cell office:value-type="float" office:value="153901" table:style-name="ce1">
            <text:p>15390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lla Altagracia</text:p>
          </table:table-cell>
          <table:table-cell office:value-type="float" office:value="97944" table:style-name="ce1">
            <text:p>97944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27019" table:style-name="ce1">
            <text:p>127019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63272" table:style-name="ce1">
            <text:p>6327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40177" table:style-name="ce1">
            <text:p>40177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75436" table:style-name="ce1">
            <text:p>75436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8349" table:style-name="ce1">
            <text:p>48349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9724" table:style-name="ce1">
            <text:p>19724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Sur</text:p>
          </table:table-cell>
          <table:table-cell office:value-type="float" office:value="163779" table:style-name="ce1">
            <text:p>163779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orte</text:p>
          </table:table-cell>
          <table:table-cell office:value-type="float" office:value="120585" table:style-name="ce1">
            <text:p>120585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oeste</text:p>
          </table:table-cell>
          <table:table-cell office:value-type="float" office:value="155631" table:style-name="ce1">
            <text:p>15563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lla Altagracia</text:p>
          </table:table-cell>
          <table:table-cell office:value-type="float" office:value="97875" table:style-name="ce1">
            <text:p>97875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28003" table:style-name="ce1">
            <text:p>128003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63770" table:style-name="ce1">
            <text:p>63770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40427" table:style-name="ce1">
            <text:p>40427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75785" table:style-name="ce1">
            <text:p>75785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8492" table:style-name="ce1">
            <text:p>4849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20015" table:style-name="ce1">
            <text:p>20015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Sur</text:p>
          </table:table-cell>
          <table:table-cell office:value-type="float" office:value="163944" table:style-name="ce1">
            <text:p>163944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orte</text:p>
          </table:table-cell>
          <table:table-cell office:value-type="float" office:value="120275" table:style-name="ce1">
            <text:p>120275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oeste</text:p>
          </table:table-cell>
          <table:table-cell office:value-type="float" office:value="154248" table:style-name="ce1">
            <text:p>154248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lla Altagracia</text:p>
          </table:table-cell>
          <table:table-cell office:value-type="float" office:value="97575" table:style-name="ce1">
            <text:p>97575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27452" table:style-name="ce1">
            <text:p>12745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63135" table:style-name="ce1">
            <text:p>63135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40409" table:style-name="ce1">
            <text:p>40409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75529" table:style-name="ce1">
            <text:p>75529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8084" table:style-name="ce1">
            <text:p>48084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9871" table:style-name="ce1">
            <text:p>1987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Sur</text:p>
          </table:table-cell>
          <table:table-cell office:value-type="float" office:value="164323" table:style-name="ce1">
            <text:p>164323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orte</text:p>
          </table:table-cell>
          <table:table-cell office:value-type="float" office:value="120717" table:style-name="ce1">
            <text:p>120717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oeste</text:p>
          </table:table-cell>
          <table:table-cell office:value-type="float" office:value="154931" table:style-name="ce1">
            <text:p>15493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lla Altagracia</text:p>
          </table:table-cell>
          <table:table-cell office:value-type="float" office:value="98295" table:style-name="ce1">
            <text:p>98295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27557" table:style-name="ce1">
            <text:p>127557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63921" table:style-name="ce1">
            <text:p>6392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40426" table:style-name="ce1">
            <text:p>40426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75558" table:style-name="ce1">
            <text:p>75558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8198" table:style-name="ce1">
            <text:p>48198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9934" table:style-name="ce1">
            <text:p>19934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Sur</text:p>
          </table:table-cell>
          <table:table-cell office:value-type="float" office:value="164568" table:style-name="ce1">
            <text:p>164568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orte</text:p>
          </table:table-cell>
          <table:table-cell office:value-type="float" office:value="120723" table:style-name="ce1">
            <text:p>120723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oeste</text:p>
          </table:table-cell>
          <table:table-cell office:value-type="float" office:value="155217" table:style-name="ce1">
            <text:p>155217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lla Altagracia</text:p>
          </table:table-cell>
          <table:table-cell office:value-type="float" office:value="97939" table:style-name="ce1">
            <text:p>97939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28375" table:style-name="ce1">
            <text:p>128375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64399" table:style-name="ce1">
            <text:p>64399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40444" table:style-name="ce1">
            <text:p>40444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75503" table:style-name="ce1">
            <text:p>75503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8378" table:style-name="ce1">
            <text:p>48378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20042" table:style-name="ce1">
            <text:p>2004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Sur</text:p>
          </table:table-cell>
          <table:table-cell office:value-type="float" office:value="164786" table:style-name="ce1">
            <text:p>164786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orte</text:p>
          </table:table-cell>
          <table:table-cell office:value-type="float" office:value="120821" table:style-name="ce1">
            <text:p>12082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oeste</text:p>
          </table:table-cell>
          <table:table-cell office:value-type="float" office:value="155098" table:style-name="ce1">
            <text:p>155098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lla Altagracia</text:p>
          </table:table-cell>
          <table:table-cell office:value-type="float" office:value="99867" table:style-name="ce1">
            <text:p>99867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28628" table:style-name="ce1">
            <text:p>128628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65610" table:style-name="ce1">
            <text:p>65610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40610" table:style-name="ce1">
            <text:p>40610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76015" table:style-name="ce1">
            <text:p>76015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8328" table:style-name="ce1">
            <text:p>48328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20049" table:style-name="ce1">
            <text:p>20049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Sur</text:p>
          </table:table-cell>
          <table:table-cell office:value-type="float" office:value="164870" table:style-name="ce1">
            <text:p>16487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orte</text:p>
          </table:table-cell>
          <table:table-cell office:value-type="float" office:value="121180" table:style-name="ce1">
            <text:p>12118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oeste</text:p>
          </table:table-cell>
          <table:table-cell office:value-type="float" office:value="156686" table:style-name="ce1">
            <text:p>156686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lla Altagracia</text:p>
          </table:table-cell>
          <table:table-cell office:value-type="float" office:value="100463" table:style-name="ce1">
            <text:p>100463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29187" table:style-name="ce1">
            <text:p>129187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66473" table:style-name="ce1">
            <text:p>66473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40762" table:style-name="ce1">
            <text:p>40762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76247" table:style-name="ce1">
            <text:p>76247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8425" table:style-name="ce1">
            <text:p>48425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9976" table:style-name="ce1">
            <text:p>19976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Sur</text:p>
          </table:table-cell>
          <table:table-cell office:value-type="float" office:value="165171" table:style-name="ce1">
            <text:p>165171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orte</text:p>
          </table:table-cell>
          <table:table-cell office:value-type="float" office:value="121210" table:style-name="ce1">
            <text:p>12121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oeste</text:p>
          </table:table-cell>
          <table:table-cell office:value-type="float" office:value="156349" table:style-name="ce1">
            <text:p>156349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lla Altagracia</text:p>
          </table:table-cell>
          <table:table-cell office:value-type="float" office:value="100807" table:style-name="ce1">
            <text:p>100807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29104" table:style-name="ce1">
            <text:p>129104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66991" table:style-name="ce1">
            <text:p>66991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40629" table:style-name="ce1">
            <text:p>40629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76335" table:style-name="ce1">
            <text:p>76335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8314" table:style-name="ce1">
            <text:p>48314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9882" table:style-name="ce1">
            <text:p>19882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Sur</text:p>
          </table:table-cell>
          <table:table-cell office:value-type="float" office:value="165833" table:style-name="ce1">
            <text:p>165833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orte</text:p>
          </table:table-cell>
          <table:table-cell office:value-type="float" office:value="121694" table:style-name="ce1">
            <text:p>121694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oeste</text:p>
          </table:table-cell>
          <table:table-cell office:value-type="float" office:value="157206" table:style-name="ce1">
            <text:p>157206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lla Altagracia</text:p>
          </table:table-cell>
          <table:table-cell office:value-type="float" office:value="101524" table:style-name="ce1">
            <text:p>101524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30023" table:style-name="ce1">
            <text:p>130023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67807" table:style-name="ce1">
            <text:p>67807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40724" table:style-name="ce1">
            <text:p>40724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76586" table:style-name="ce1">
            <text:p>76586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8483" table:style-name="ce1">
            <text:p>48483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9947" table:style-name="ce1">
            <text:p>19947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Sur</text:p>
          </table:table-cell>
          <table:table-cell office:value-type="float" office:value="165957" table:style-name="ce1">
            <text:p>165957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orte</text:p>
          </table:table-cell>
          <table:table-cell office:value-type="float" office:value="121318" table:style-name="ce1">
            <text:p>121318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oeste</text:p>
          </table:table-cell>
          <table:table-cell office:value-type="float" office:value="156487" table:style-name="ce1">
            <text:p>156487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lla Altagracia</text:p>
          </table:table-cell>
          <table:table-cell office:value-type="float" office:value="101378" table:style-name="ce1">
            <text:p>101378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29452" table:style-name="ce1">
            <text:p>129452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67626" table:style-name="ce1">
            <text:p>67626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40743" table:style-name="ce1">
            <text:p>40743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76751" table:style-name="ce1">
            <text:p>76751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8356" table:style-name="ce1">
            <text:p>48356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9851" table:style-name="ce1">
            <text:p>19851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Sur</text:p>
          </table:table-cell>
          <table:table-cell office:value-type="float" office:value="166356" table:style-name="ce1">
            <text:p>166356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orte</text:p>
          </table:table-cell>
          <table:table-cell office:value-type="float" office:value="121423" table:style-name="ce1">
            <text:p>121423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oeste</text:p>
          </table:table-cell>
          <table:table-cell office:value-type="float" office:value="156822" table:style-name="ce1">
            <text:p>156822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lla Altagracia</text:p>
          </table:table-cell>
          <table:table-cell office:value-type="float" office:value="101687" table:style-name="ce1">
            <text:p>101687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29341" table:style-name="ce1">
            <text:p>129341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67461" table:style-name="ce1">
            <text:p>67461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40775" table:style-name="ce1">
            <text:p>40775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76851" table:style-name="ce1">
            <text:p>76851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8312" table:style-name="ce1">
            <text:p>48312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9880" table:style-name="ce1">
            <text:p>1988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Sur</text:p>
          </table:table-cell>
          <table:table-cell office:value-type="float" office:value="166763" table:style-name="ce1">
            <text:p>166763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orte</text:p>
          </table:table-cell>
          <table:table-cell office:value-type="float" office:value="121504" table:style-name="ce1">
            <text:p>121504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oeste</text:p>
          </table:table-cell>
          <table:table-cell office:value-type="float" office:value="156660" table:style-name="ce1">
            <text:p>15666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lla Altagracia</text:p>
          </table:table-cell>
          <table:table-cell office:value-type="float" office:value="101600" table:style-name="ce1">
            <text:p>1016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28833" table:style-name="ce1">
            <text:p>128833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67296" table:style-name="ce1">
            <text:p>67296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40712" table:style-name="ce1">
            <text:p>40712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76728" table:style-name="ce1">
            <text:p>76728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8181" table:style-name="ce1">
            <text:p>48181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9855" table:style-name="ce1">
            <text:p>19855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Sur</text:p>
          </table:table-cell>
          <table:table-cell office:value-type="float" office:value="166879" table:style-name="ce1">
            <text:p>166879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orte</text:p>
          </table:table-cell>
          <table:table-cell office:value-type="float" office:value="121512" table:style-name="ce1">
            <text:p>121512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oeste</text:p>
          </table:table-cell>
          <table:table-cell office:value-type="float" office:value="157051" table:style-name="ce1">
            <text:p>157051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lla Altagracia</text:p>
          </table:table-cell>
          <table:table-cell office:value-type="float" office:value="101570" table:style-name="ce1">
            <text:p>10157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29017" table:style-name="ce1">
            <text:p>129017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67616" table:style-name="ce1">
            <text:p>67616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40817" table:style-name="ce1">
            <text:p>40817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77305" table:style-name="ce1">
            <text:p>77305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8229" table:style-name="ce1">
            <text:p>48229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9809" table:style-name="ce1">
            <text:p>19809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Sur</text:p>
          </table:table-cell>
          <table:table-cell office:value-type="float" office:value="166613" table:style-name="ce1">
            <text:p>166613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orte</text:p>
          </table:table-cell>
          <table:table-cell office:value-type="float" office:value="120991" table:style-name="ce1">
            <text:p>120991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oeste</text:p>
          </table:table-cell>
          <table:table-cell office:value-type="float" office:value="154956" table:style-name="ce1">
            <text:p>154956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lla Altagracia</text:p>
          </table:table-cell>
          <table:table-cell office:value-type="float" office:value="102884" table:style-name="ce1">
            <text:p>102884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28613" table:style-name="ce1">
            <text:p>128613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67475" table:style-name="ce1">
            <text:p>67475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40714" table:style-name="ce1">
            <text:p>40714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76762" table:style-name="ce1">
            <text:p>76762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8039" table:style-name="ce1">
            <text:p>48039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9438" table:style-name="ce1">
            <text:p>19438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Sur</text:p>
          </table:table-cell>
          <table:table-cell office:value-type="float" office:value="167104" table:style-name="ce1">
            <text:p>167104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orte</text:p>
          </table:table-cell>
          <table:table-cell office:value-type="float" office:value="121556" table:style-name="ce1">
            <text:p>121556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oeste</text:p>
          </table:table-cell>
          <table:table-cell office:value-type="float" office:value="155712" table:style-name="ce1">
            <text:p>155712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lla Altagracia</text:p>
          </table:table-cell>
          <table:table-cell office:value-type="float" office:value="102634" table:style-name="ce1">
            <text:p>102634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27609" table:style-name="ce1">
            <text:p>127609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67539" table:style-name="ce1">
            <text:p>67539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40418" table:style-name="ce1">
            <text:p>40418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76918" table:style-name="ce1">
            <text:p>76918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7935" table:style-name="ce1">
            <text:p>47935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9324" table:style-name="ce1">
            <text:p>19324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Sur</text:p>
          </table:table-cell>
          <table:table-cell office:value-type="float" office:value="166395" table:style-name="ce1">
            <text:p>166395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orte</text:p>
          </table:table-cell>
          <table:table-cell office:value-type="float" office:value="120871" table:style-name="ce1">
            <text:p>120871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oeste</text:p>
          </table:table-cell>
          <table:table-cell office:value-type="float" office:value="154491" table:style-name="ce1">
            <text:p>154491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lla Altagracia</text:p>
          </table:table-cell>
          <table:table-cell office:value-type="float" office:value="101206" table:style-name="ce1">
            <text:p>101206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26823" table:style-name="ce1">
            <text:p>126823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66311" table:style-name="ce1">
            <text:p>66311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40067" table:style-name="ce1">
            <text:p>40067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76178" table:style-name="ce1">
            <text:p>76178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7623" table:style-name="ce1">
            <text:p>47623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9339" table:style-name="ce1">
            <text:p>19339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Sur</text:p>
          </table:table-cell>
          <table:table-cell office:value-type="float" office:value="167120" table:style-name="ce1">
            <text:p>16712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orte</text:p>
          </table:table-cell>
          <table:table-cell office:value-type="float" office:value="121113" table:style-name="ce1">
            <text:p>121113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oeste</text:p>
          </table:table-cell>
          <table:table-cell office:value-type="float" office:value="154534" table:style-name="ce1">
            <text:p>154534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lla Altagracia</text:p>
          </table:table-cell>
          <table:table-cell office:value-type="float" office:value="101047" table:style-name="ce1">
            <text:p>101047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26488" table:style-name="ce1">
            <text:p>126488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66620" table:style-name="ce1">
            <text:p>6662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40283" table:style-name="ce1">
            <text:p>40283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76699" table:style-name="ce1">
            <text:p>76699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7571" table:style-name="ce1">
            <text:p>47571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9580" table:style-name="ce1">
            <text:p>1958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number-rows-repeated="104762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Rodolfo Andres De los Santos Montero</meta:initial-creator>
    <dc:creator>Seline Mejía Fernández</dc:creator>
    <meta:creation-date>2023-01-06T15:05:31Z</meta:creation-date>
    <dc:date>2023-12-05T19:38:07Z</dc:date>
  </office:meta>
</office:document-meta>
</file>