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042" table:style-name="ce3">
            <text:p>1600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384" table:style-name="ce3">
            <text:p>11638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417" table:style-name="ce3">
            <text:p>1394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2634" table:style-name="ce3">
            <text:p>8263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5140" table:style-name="ce3">
            <text:p>10514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576" table:style-name="ce3">
            <text:p>215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32" table:style-name="ce3">
            <text:p>12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580" table:style-name="ce3">
            <text:p>1458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81" table:style-name="ce3">
            <text:p>578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814" table:style-name="ce3">
            <text:p>1608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689" table:style-name="ce3">
            <text:p>1166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350" table:style-name="ce3">
            <text:p>1393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3848" table:style-name="ce3">
            <text:p>8384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107" table:style-name="ce3">
            <text:p>1061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271" table:style-name="ce3">
            <text:p>2227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853" table:style-name="ce3">
            <text:p>128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798" table:style-name="ce3">
            <text:p>147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647" table:style-name="ce3">
            <text:p>161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061" table:style-name="ce3">
            <text:p>1170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258" table:style-name="ce3">
            <text:p>14025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208" table:style-name="ce3">
            <text:p>842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612" table:style-name="ce3">
            <text:p>1066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590" table:style-name="ce3">
            <text:p>235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11" table:style-name="ce3">
            <text:p>131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88" table:style-name="ce3">
            <text:p>148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79" table:style-name="ce3">
            <text:p>577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018" table:style-name="ce3">
            <text:p>1620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936" table:style-name="ce3">
            <text:p>1179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743" table:style-name="ce3">
            <text:p>14174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478" table:style-name="ce3">
            <text:p>8447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99" table:style-name="ce3">
            <text:p>107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673" table:style-name="ce3">
            <text:p>246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69" table:style-name="ce3">
            <text:p>136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041" table:style-name="ce3">
            <text:p>150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66" table:style-name="ce3">
            <text:p>59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832" table:style-name="ce3">
            <text:p>1618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575" table:style-name="ce3">
            <text:p>11757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597" table:style-name="ce3">
            <text:p>14059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560" table:style-name="ce3">
            <text:p>845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264" table:style-name="ce3">
            <text:p>10726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445" table:style-name="ce3">
            <text:p>2444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58" table:style-name="ce3">
            <text:p>1365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50" table:style-name="ce3">
            <text:p>148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896" table:style-name="ce3">
            <text:p>5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110" table:style-name="ce3">
            <text:p>1621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874" table:style-name="ce3">
            <text:p>11787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21" table:style-name="ce3">
            <text:p>1413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5550" table:style-name="ce3">
            <text:p>855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34" table:style-name="ce3">
            <text:p>1076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767" table:style-name="ce3">
            <text:p>257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028" table:style-name="ce3">
            <text:p>140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990" table:style-name="ce3">
            <text:p>1499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29" table:style-name="ce3">
            <text:p>592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392" table:style-name="ce3">
            <text:p>1623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7937" table:style-name="ce3">
            <text:p>11793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096" table:style-name="ce3">
            <text:p>1420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5766" table:style-name="ce3">
            <text:p>857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8626" table:style-name="ce3">
            <text:p>10862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6357" table:style-name="ce3">
            <text:p>263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416" table:style-name="ce3">
            <text:p>144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090" table:style-name="ce3">
            <text:p>1509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19" table:style-name="ce3">
            <text:p>60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728" table:style-name="ce3">
            <text:p>16272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103" table:style-name="ce3">
            <text:p>1181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270" table:style-name="ce3">
            <text:p>14227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7659" table:style-name="ce3">
            <text:p>876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352" table:style-name="ce3">
            <text:p>1093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387" table:style-name="ce3">
            <text:p>283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915" table:style-name="ce3">
            <text:p>1491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205" table:style-name="ce3">
            <text:p>15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4" table:style-name="ce3">
            <text:p>6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786" table:style-name="ce3">
            <text:p>1627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341" table:style-name="ce3">
            <text:p>11834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3157" table:style-name="ce3">
            <text:p>1431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8056" table:style-name="ce3">
            <text:p>8805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729" table:style-name="ce3">
            <text:p>1097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196" table:style-name="ce3">
            <text:p>30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5251" table:style-name="ce3">
            <text:p>152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350" table:style-name="ce3">
            <text:p>153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7" table:style-name="ce3">
            <text:p>60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3016" table:style-name="ce3">
            <text:p>1630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418" table:style-name="ce3">
            <text:p>118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550" table:style-name="ce3">
            <text:p>1425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8498" table:style-name="ce3">
            <text:p>884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830" table:style-name="ce3">
            <text:p>1098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133" table:style-name="ce3">
            <text:p>311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5469" table:style-name="ce3">
            <text:p>154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353" table:style-name="ce3">
            <text:p>153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4" table:style-name="ce3">
            <text:p>60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3-08T18:18:26Z</dc:date>
  </office:meta>
</office:document-meta>
</file>